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Křtiny<text:line-break/>Zastupitelstvo 
                     městyse Křtiny</text:p>
      <text:h text:style-name="P1" text:outline-level="1">Obecně závazná vyhláška městyse Křtiny,<text:line-break/>kterou se zrušuje obecně závazná vyhláška č. 1/2023</text:h>
      <text:p text:style-name="P8">Zastupitelstvo městyse Křtiny se na svém zasedání dne 29. října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1/2023, o místním poplatku za obecní systém odpadového hospodářství, ze dne 27. listopadu 2023.</text:p>
      <text:h text:style-name="P2" text:outline-level="2">
            Čl. 2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František Novotn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Petr Palíšek Zaplet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23T09:53:42.428735</dc:date>
    <meta:generator>PortalVerejneSpravy/4.0</meta:generator>
  </office:meta>
</office:document-meta>
</file>