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any u Prostějova<text:line-break/>Zastupitelstvo obce Olšany u Prostějova</text:p>
      <text:h text:style-name="Nadpis1" text:outline-level="1">Obecně závazná vyhláška obce Olšany u Prostějova<text:s/><text:line-break/>o místním poplatku za obecní systém odpadového hospodářství</text:h>
      <text:p text:style-name="UvodniVeta">Zastupitelstvo obce Olšany u Prostějova se<text:s/>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any u Prostěj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<text:s/>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Olšany u Prostějova č. 01/2021, o místním poplatku za obecní systém odpadového hospodářství, ze dne 14.12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NDr. Milan Elfmark v. r.<text:line-break/><text:s/>starosta</text:p>
          </table:table-cell>
          <table:table-cell table:style-name="TableCell36">
            <text:p text:style-name="PodpisovePole">Ing. René Všetička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an Elfmark</dc:creator>
    <meta:creation-date>2023-12-10T04:37:00Z</meta:creation-date>
    <dc:date>2023-12-14T19:57:00Z</dc:date>
    <meta:template xlink:href="Normal.dotm" xlink:type="simple"/>
    <meta:editing-cycles>4</meta:editing-cycles>
    <meta:editing-duration>PT420S</meta:editing-duration>
    <meta:document-statistic meta:page-count="1" meta:paragraph-count="8" meta:word-count="600" meta:character-count="4134" meta:row-count="29" meta:non-whitespace-character-count="3542"/>
  </office:meta>
</office:document-meta>
</file>