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ina<text:line-break/>Zastupitelstvo obce Březina</text:p>
      <text:p text:style-name="Heading1">Obecně závazná vyhláška obce Březina<text:line-break/>o místním poplatku za obecní systém odpadového hospodářství</text:p>
      <text:p text:style-name="UvodniVeta">Zastupitelstvo obce Březina se na svém zasedání<text:s/>dne 11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Břez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88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o místním poplatku za obecní systém odpadového<text:s/>hospodářství<text:s/>vydaná dne<text:s/><text:s/>22. listopadu 2023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Slechan v. r.<text:line-break/><text:s/>starosta</text:p>
          </table:table-cell>
          <table:table-cell table:style-name="TableCell36">
            <text:p text:style-name="PodpisovePole">Richard Nárož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LECHAN</meta:initial-creator>
    <dc:creator>SLECHAN Václav</dc:creator>
    <meta:creation-date>2023-11-20T08:34:00Z</meta:creation-date>
    <dc:date>2024-12-13T08:19:00Z</dc:date>
    <meta:print-date>2023-11-22T07:21:00Z</meta:print-date>
    <meta:template xlink:href="Normal" xlink:type="simple"/>
    <meta:editing-cycles>2</meta:editing-cycles>
    <meta:editing-duration>PT68460S</meta:editing-duration>
    <meta:document-statistic meta:page-count="3" meta:paragraph-count="8" meta:word-count="586" meta:character-count="4039" meta:row-count="28" meta:non-whitespace-character-count="3461"/>
  </office:meta>
</office:document-meta>
</file>