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ní Heřmanice<text:line-break/>Zastupitelstvo obce Dolní Heřmanice</text:p>
      <text:h text:style-name="Nadpis1" text:outline-level="1">Obecně závazná vyhláška obce Dolní Heřmanice<text:s/>č.3/2023<text:line-break/>o místním poplatku ze psů</text:h>
      <text:p text:style-name="UvodniVeta">Zastupitelstvo obce Dolní Heřmanice se na svém zasedání dne 19.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ní Heřma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0, Obecně závazná vyhláška č.2/2010 o místním poplatku ze psů, ze dne 15. prosince 201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Romana Neufussová v. r.<text:line-break/><text:s/>starostka</text:p>
          </table:table-cell>
          <table:table-cell table:style-name="TableCell27">
            <text:p text:style-name="PodpisovePole">Ing. Marek Požár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bec</meta:initial-creator>
    <dc:creator>Obec Dolní Heřmanice</dc:creator>
    <meta:creation-date>2023-10-03T15:07:00Z</meta:creation-date>
    <dc:date>2023-10-03T15:07:00Z</dc:date>
    <meta:print-date>2023-09-12T07:56:00Z</meta:print-date>
    <meta:template xlink:href="Normal" xlink:type="simple"/>
    <meta:editing-cycles>2</meta:editing-cycles>
    <meta:editing-duration>PT0S</meta:editing-duration>
    <meta:document-statistic meta:page-count="3" meta:paragraph-count="6" meta:word-count="480" meta:character-count="3310" meta:row-count="23" meta:non-whitespace-character-count="2836"/>
  </office:meta>
</office:document-meta>
</file>