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fo:background-color="#FFFF00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fo:background-color="#FFFF00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cs" style:country-asian="CZ"/>
    </style:style>
    <style:style style:name="P4" style:parent-style-name="Normální" style:family="paragraph">
      <style:paragraph-properties style:punctuation-wrap="simple" style:text-autospace="none" fo:text-align="center" style:vertical-align="baseline" fo:margin-bottom="0.0416in" fo:line-height="100%"/>
      <style:text-properties style:font-name="Arial" style:font-name-asian="Times New Roman" style:font-name-complex="Arial" fo:font-weight="bold" style:font-weight-asian="bold" fo:color="#000000" style:language-asian="cs" style:country-asian="CZ" fo:hyphenate="false"/>
    </style:style>
    <style:style style:name="P5" style:parent-style-name="Normální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P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7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 fo:text-indent="0.4916in"/>
      <style:text-properties style:font-name="Arial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 fo:text-indent="0.4916in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33" style:parent-style-name="Normální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34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5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6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7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8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0" style:parent-style-name="Normální" style:family="paragraph">
      <style:paragraph-properties style:text-autospace="none" fo:margin-bottom="0in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style="italic" style:font-style-asian="italic" fo:color="#000000" style:language-asian="cs" style:country-asian="CZ"/>
    </style:style>
    <style:style style:name="P43" style:parent-style-name="Normální" style:family="paragraph">
      <style:paragraph-properties style:text-autospace="none" fo:text-align="justify" fo:margin-bottom="0in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44" style:parent-style-name="Normální" style:family="paragraph">
      <style:paragraph-properties style:text-autospace="none" fo:text-align="justify" fo:margin-bottom="0in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45" style:parent-style-name="Normální" style:family="paragraph">
      <style:paragraph-properties style:text-autospace="none" fo:text-align="justify" fo:margin-bottom="0in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/>
      <text:p text:style-name="P2"/>
      <text:p text:style-name="P3">Městys Čestice</text:p>
      <text:p text:style-name="P4">Zastupitelstvo obce městyse Čestice</text:p>
      <text:p text:style-name="P5"><text:span text:style-name="T6">Obecně závazná vyhláška, kterou se mění obecně závazná vyhláška č.1/2016, kterou se stanoví<text:s/></text:span><text:span text:style-name="T7">část</text:span><text:span text:style-name="T8">i</text:span><text:span text:style-name="T9"><text:s/>společného školského obvodu základní školy</text:span><text:span text:style-name="T10"><text:s/></text:span><text:span text:style-name="T11">Čestice</text:span><text:span text:style-name="T12">, ve znění obecně závazné vyhlášky č.1/2023</text:span></text:p>
      <text:p text:style-name="P13"/>
      <text:p text:style-name="P14"/>
      <text:p text:style-name="P15">Zastupitelstvo městyse Čestice se na svém zasedání dne<text:s/>28.3.2023<text:s/>usnesením<text:s/>č.31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p text:style-name="P16"/>
      <text:p text:style-name="P17">Čl. 1</text:p>
      <text:p text:style-name="P18">Stanovení školských obvodů<text:s/></text:p>
      <text:p text:style-name="P19">Obecně závazná vyhláška č.1/2016, kterou se stanoví části společného školského obvodu základní školy Čestice, ve znění obecně závazné vyhlášky č.1/2023, se mění takto:</text:p>
      <text:p text:style-name="P20"/>
      <text:p text:style-name="P21"><text:span text:style-name="T22">Do</text:span><text:span text:style-name="T23"> článku 1 se<text:s/></text:span><text:span text:style-name="T24">do seznamu obcí tvořících společný školský obvod základní školy Čestice, na základě<text:s/></text:span><text:span text:style-name="T25">uzavřené<text:s/></text:span><text:span text:style-name="T26">dohody</text:span><text:span text:style-name="T27"><text:s/>mezi obcí Vacovice a městysem Čestice</text:span><text:span text:style-name="T28">, doplňuje území obce<text:s/></text:span><text:span text:style-name="T29">Vacovice</text:span><text:span text:style-name="T30">.</text:span></text:p>
      <text:p text:style-name="P31"/>
      <text:p text:style-name="P32"/>
      <text:p text:style-name="P33">Čl. 2</text:p>
      <text:p text:style-name="P34">Závěrečné ustanovení</text:p>
      <text:p text:style-name="P35"/>
      <text:p text:style-name="P36">Tato vyhláška nabývá účinnosti patnáctým dnem po dni jejího vyhlášení.</text:p>
      <text:p text:style-name="P37"/>
      <text:p text:style-name="P38"/>
      <text:p text:style-name="P39"/>
      <text:p text:style-name="P40"><text:span text:style-name="T41"><text:tab/></text:span><text:span text:style-name="T42"><text:tab/></text:span></text:p>
      <text:p text:style-name="P43"><text:tab/>…………….<text:tab/>………………</text:p>
      <text:p text:style-name="P44"><text:tab/><text:s/>Milan Žejdl<text:s/>v.r. <text:s text:c="70"/>Jan Zábranský<text:s/>v.r.</text:p>
      <text:p text:style-name="P45"><text:tab/>místostarosta<text:tab/>starosta</text:p>
      <text:p text:style-name="P46"/>
      <text:p text:style-name="P47"/>
      <text:p text:style-name="P48"/>
      <text:p text:style-name="P49"/>
      <text:p text:style-name="P50">Vyvěšeno na úřední desce dne:<text:s/>31.3.2023<text:tab/></text:p>
      <text:p text:style-name="P51"/>
      <text:p text:style-name="P52">Sejmuto z úřední desky dne:<text:s/>15.4.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 Žejdl</meta:initial-creator>
    <dc:creator>Jan Zábranský</dc:creator>
    <meta:creation-date>2023-04-17T11:39:00Z</meta:creation-date>
    <dc:date>2023-04-17T11:39:00Z</dc:date>
    <meta:print-date>2023-03-31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39" meta:row-count="10" meta:non-whitespace-character-count="1233"/>
  </office:meta>
</office:document-meta>
</file>