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aborovice<text:line-break/>Zastupitelstvo 
                     obce Kraborovice</text:p>
      <text:h text:style-name="P1" text:outline-level="1">Obecně závazná vyhláška obce Kraborovice<text:line-break/>o místním poplatku za obecní systém odpadového hospodářství</text:h>
      <text:p text:style-name="P8">Zastupitelstvo obce Kraborovice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abor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dítětem do 6 let včetně roku dovršení 6 let,</text:p>
            </text:list-item>
            <text:list-item>
              <text:p text:style-name="P6">je osoba starší 80 let,</text:p>
            </text:list-item>
            <text:list-item>
              <text:p text:style-name="P6">má trvalý pobyt ve stavení 56 Úhrov "Na Pilce"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26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Soj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ří Nedobyl, DiS.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10:11:00.628423</dc:date>
    <meta:generator>PortalVerejneSpravy/4.0</meta:generator>
  </office:meta>
</office:document-meta>
</file>