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zová-Oleško<text:line-break/>Zastupitelstvo 
                     obce Březová-Oleško</text:p>
      <text:h text:style-name="P1" text:outline-level="1">Obecně závazná vyhláška obce Březová-Oleško<text:line-break/>o místním poplatku za užívání veřejného prostranství</text:h>
      <text:p text:style-name="P8">Zastupitelstvo obce Březová-Oleško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zová-Oleško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 za vyhrazení trvalého parkovacího místa 2000 Kč za rok.</text:p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 místním poplatku za užívání veřejného prostranství, ze dne 12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ěra Lehk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áclav Tracht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Josef Harvan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10T11:42:37.930762</dc:date>
    <meta:generator>PortalVerejneSpravy/4.0</meta:generator>
  </office:meta>
</office:document-meta>
</file>