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LFO7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29" style:parent-style-name="Standardnípísmoodstavce" style:family="text">
      <style:text-properties style:font-name-complex="Arial"/>
    </style:style>
    <style:style style:name="T30" style:parent-style-name="Standardnípísmoodstavce" style:family="text">
      <style:text-properties style:font-name-complex="Arial"/>
    </style:style>
    <style:style style:name="P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style:font-name="Arial" style:font-name-complex="Arial"/>
    </style:style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.0381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ará Huť<text:line-break/>Zastupitelstvo obce Stará Huť</text:p>
      <text:h text:style-name="Nadpis1" text:outline-level="1">Obecně závazná vyhláška obce Stará Huť<text:line-break/>o místním poplatku za odkládání komunálního odpadu z nemovité věci</text:h>
      <text:p text:style-name="UvodniVeta">Zastupitelstvo obce Stará Huť se<text:s/>na svém zasedání dne 6. listopadu<text:s/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ará Huť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<text:s/>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<text:s/>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6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<text:s/>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ledna příslušného kalendářního roku.</text:p>
        </text:list-item>
        <text:list-item>
          <text:p text:style-name="P27">Plátce poplatku odvede vybraný poplatek správci poplatku nejpozději do 30. června příslušného kalendářního roku v případě stavby pro rodinnou rekreaci, ve které není evidováno bydliště žádné fyzické osoby.</text:p>
        </text:list-item>
        <text:list-item>
          <text:p text:style-name="P28"><text:span text:style-name="T29">Plátce poplatku, který nabyl postavení plátce poplatk</text:span><text:span text:style-name="T30">u po datu uvedeném v odstavci 1, odvede vybraný poplatek nejpozději do 15 dní po splnění ohlašovací povinnosti dle čl. 3 odst. 1 této vyhlášky.</text:span></text:p>
        </text:list-item>
        <text:list-item>
          <text:p text:style-name="P31">Plátce poplatku, který nabyl postavení plátce poplatku po datu uvedeném v odstavci 2, odvede vybraný poplatek nejpozději do 15 dní po splnění ohlašovací povinnosti dle čl. 3 odst. 1 této vyhlášky.</text:p>
        </text:list-item>
      </text:list>
      <text:p text:style-name="P32"/>
      <text:list text:style-name="LFO1" text:continue-numbering="true">
        <text:list-item>
          <text:p text:style-name="P33">Lhůta pro odvedení poplatku neskončí plátci poplatku dříve než lhůta pro podání ohlášení podle čl. 3 odst. 1 této vyhlášky.<text:s/></text:p>
        </text:list-item>
      </text:list>
      <text:p text:style-name="P34"/>
      <text:list text:style-name="LFO1" text:continue-numbering="true">
        <text:list-item>
          <text:p text:style-name="P35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7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1/2022, o místním poplatku za odkládání komunálního odpadu z nemovité věci, ze dne 14. září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Petr Dragoun v. r.<text:line-break/><text:s/>starosta</text:p>
          </table:table-cell>
          <table:table-cell table:style-name="TableCell43">
            <text:p text:style-name="PodpisovePole">Marie Guillenová v. r.<text:line-break/><text:s/>místostarostk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  <text:h text:style-name="Nadpis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style:font-name-complex="Mangal" style:font-size-complex="10.5pt" fo:hyphenate="false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LFO7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etr</meta:initial-creator>
    <dc:creator>Uživatel systému Windows</dc:creator>
    <meta:creation-date>2023-10-04T13:37:00Z</meta:creation-date>
    <dc:date>2023-11-08T09:42:00Z</dc:date>
    <meta:print-date>2023-11-08T09:06:00Z</meta:print-date>
    <meta:template xlink:href="Normal" xlink:type="simple"/>
    <meta:editing-cycles>5</meta:editing-cycles>
    <meta:editing-duration>PT2160S</meta:editing-duration>
    <meta:document-statistic meta:page-count="3" meta:paragraph-count="8" meta:word-count="640" meta:character-count="4408" meta:row-count="31" meta:non-whitespace-character-count="3776"/>
  </office:meta>
</office:document-meta>
</file>