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4411" officeooo:paragraph-rsid="001d441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7568" officeooo:paragraph-rsid="001e75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60c" officeooo:paragraph-rsid="001fb60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7d7f" officeooo:paragraph-rsid="001fb6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d4411" officeooo:paragraph-rsid="001d441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e7568" officeooo:paragraph-rsid="001e756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f7d7f" officeooo:paragraph-rsid="001f7d7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7d7f" officeooo:paragraph-rsid="001fb60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fb60c" officeooo:paragraph-rsid="001fb60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07c98" officeooo:paragraph-rsid="00207c9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7d7f" officeooo:paragraph-rsid="00235a0a" style:font-weight-asian="normal" style:font-weight-complex="normal"/>
    </style:style>
    <style:style style:name="T1" style:family="text">
      <style:text-properties officeooo:rsid="001e7568"/>
    </style:style>
    <style:style style:name="T2" style:family="text">
      <style:text-properties officeooo:rsid="001f7d7f"/>
    </style:style>
    <style:style style:name="T3" style:family="text">
      <style:text-properties officeooo:rsid="001fb60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7d7f" style:font-weight-asian="bold" style:font-weight-complex="bold"/>
    </style:style>
    <style:style style:name="T6" style:family="text">
      <style:text-properties officeooo:rsid="0022d589"/>
    </style:style>
    <style:style style:name="T7" style:family="text">
      <style:text-properties officeooo:rsid="00233fb9"/>
    </style:style>
    <style:style style:name="T8" style:family="text">
      <style:text-properties officeooo:rsid="00235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ALINOVÁ</text:p>
      <text:p text:style-name="P1"/>
      <text:p text:style-name="P1">Zastupitelstvo obce Malinová</text:p>
      <text:p text:style-name="P1"/>
      <text:p text:style-name="P1">Obecně závazná vyhláška obce Malinová</text:p>
      <text:p text:style-name="P1"/>
      <text:p text:style-name="P1">kterou se mění obecně závazná vyhláška obce č. 1/2021, o stanovení obecního systému odpadového hospodářství ze dne 15.12.2021</text:p>
      <text:p text:style-name="P1"/>
      <text:p text:style-name="P5">Zastupitelstvo obce Malinová se na svém zasedání dne 18.5.2026 usnesením č. 7/2026 usneslo vydat na základě § 59 odst. 4 zákona č. 541/2020 Sb., o odpadech (dále jen „zákon o odpadech“),</text:p>
      <text:p text:style-name="P5">a v souladu s § 10 písm. d) a <text:span text:style-name="T1">§ </text:span>84 odst. 2 písm. h) zákona č. 128/2000 Sb., o obcích (obecní zřízení), ve znění pozdějších předpisů, a na základě zákona tuto obecně závaznou vyhlášku:</text:p>
      <text:p text:style-name="P5"/>
      <text:p text:style-name="P5"/>
      <text:p text:style-name="P2">Čl. 1</text:p>
      <text:p text:style-name="P2"/>
      <text:p text:style-name="P2">Změna vyhlášky</text:p>
      <text:p text:style-name="P2"/>
      <text:p text:style-name="P6">Obecně závazná vyhláška č. 1/2021 o stanovení obecního systému odpadového hospodářství ze dne 15.12.2021 se mění takto:</text:p>
      <text:p text:style-name="P6"/>
      <text:p text:style-name="P6"><text:span text:style-name="T2">1. </text:span><text:span text:style-name="T4"><text:s/></text:span><text:span text:style-name="T5">Čl. 3</text:span><text:span text:style-name="T2"> </text:span></text:p>
      <text:p text:style-name="P7"><text:s text:c="6"/><text:span text:style-name="T3">V o</text:span>dst. 2 se <text:span text:style-name="T8">doplňuje:</text:span></text:p>
      <text:p text:style-name="P11"><text:s text:c="7"/>Zvláštní sběrné nádoby na plasty <text:span text:style-name="T6">včetně PET lahví, nápojových kartonů a kovů jsou umístěny <text:s text:c="2"/></text:span></text:p>
      <text:p text:style-name="P11"><text:s text:c="7"/>u jednotlivých rodinných domů (D2D systém).</text:p>
      <text:p text:style-name="P11"><text:s text:c="7"/></text:p>
      <text:p text:style-name="P11"><text:s text:c="7"/>V odst. 3 bod 3) se za slovo PET lahve doplňuje nápojové kartony a kovy.</text:p>
      <text:p text:style-name="P11"><text:span text:style-name="T6"><text:s text:c="27"/></text:span><text:span text:style-name="T8"><text:s text:c="4"/></text:span><text:span text:style-name="T6"><text:s text:c="3"/></text:span></text:p>
      <text:p text:style-name="P3">Čl. 2</text:p>
      <text:p text:style-name="P4"/>
      <text:p text:style-name="P3">Účinnost</text:p>
      <text:p text:style-name="P3"/>
      <text:p text:style-name="P9"><text:s text:c="2"/>Tato obecně závazná vyhláška nabývá účinnosti <text:span text:style-name="T7">od 1. července 2026.</text:span></text:p>
      <text:p text:style-name="P9"/>
      <text:p text:style-name="P9"/>
      <text:p text:style-name="P9"/>
      <text:p text:style-name="P10"><text:s text:c="3"/>Ilona Polcarová v.r. <text:s text:c="77"/>Jaroslava Čechová, v.r.</text:p>
      <text:p text:style-name="P10"><text:s text:c="7"/>místostarostka <text:s text:c="90"/>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21:09:21.577000000</meta:creation-date>
    <dc:date>2026-06-02T16:38:18.883000000</dc:date>
    <meta:editing-duration>PT11M16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1" meta:word-count="179" meta:character-count="1344" meta:non-whitespace-character-count="932"/>
  </office:meta>
</office:document-meta>
</file>