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a7d2"/>
    </style:style>
    <style:style style:name="T2" style:family="text">
      <style:text-properties officeooo:rsid="00217cf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Únětice<text:line-break/>Zastupitelstvo obce Únětice</text:p>
      <text:h text:style-name="P5" text:outline-level="1">Obecně závazná vyhláška obce Únětice<text:line-break/>o místním poplatku za odkládání komunálního odpadu z nemovité věci</text:h>
      <text:p text:style-name="P4">Zastupitelstvo obce Únětice se na svém zasedání dne 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01320524" text:style-name="L1">
        <text:list-item>
          <text:p text:style-name="P7">Obec Únětice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91018932188989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91020050246302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4<text:line-break/>Základ poplatku</text:h>
      <text:list xml:id="list91019672233654" text:style-name="L1">
        <text:list-item>
          <text:p text:style-name="P7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P6" text:outline-level="2">Čl. 5<text:line-break/>Sazba poplatku</text:h>
      <text:p text:style-name="P2">Sazba poplatku činí 0,62 Kč za l.</text:p>
      <text:h text:style-name="P6" text:outline-level="2">Čl. 6<text:line-break/>Výpočet poplatku</text:h>
      <text:list xml:id="list91020300618310" text:style-name="L1">
        <text:list-item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<text:soft-page-break/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6" text:outline-level="2">Čl. 7<text:line-break/>Splatnost poplatku</text:h>
      <text:list xml:id="list91020513412685" text:style-name="L1">
        <text:list-item>
          <text:p text:style-name="P7">Plátce poplatku odvede vybraný poplatek správci poplatku nejpozději do 31. března <text:span text:style-name="T2">následujícího</text:span> kalendářního roku.</text:p>
        </text:list-item>
        <text:list-item>
          <text:p text:style-name="P7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8<text:line-break/>Přechodné a zrušovací ustanovení</text:h>
      <text:list xml:id="list9101933624956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dkládání komunálního odpadu z nemovité věci, ze dne 8. listopadu 2021.</text:p>
        </text:list-item>
      </text:list>
      <text:h text:style-name="P6" text:outline-level="2">Čl. 9<text:line-break/>Účinnost</text:h>
      <text:p text:style-name="P2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Svoboda v. r.<text:line-break/> starosta </text:p>
          </table:table-cell>
          <table:table-cell table:style-name="Podpisy.A1" office:value-type="string">
            <text:p text:style-name="PodpisovePole">Barbora Pazou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3T08:53:44.116000000</dc:date>
    <meta:generator>LibreOffice/7.4.3.2$Windows_X86_64 LibreOffice_project/1048a8393ae2eeec98dff31b5c133c5f1d08b890</meta:generator>
    <meta:editing-duration>PT10M41S</meta:editing-duration>
    <meta:editing-cycles>3</meta:editing-cycles>
    <meta:document-statistic meta:table-count="1" meta:image-count="0" meta:object-count="0" meta:page-count="3" meta:paragraph-count="60" meta:word-count="737" meta:character-count="4703" meta:non-whitespace-character-count="4050"/>
  </office:meta>
</office:document-meta>
</file>