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T1" style:family="text">
      <style:text-properties officeooo:rsid="001afd76"/>
    </style:style>
    <style:style style:name="T2" style:family="text">
      <style:text-properties officeooo:rsid="001bb055"/>
    </style:style>
    <style:style style:name="T3" style:family="text">
      <style:text-properties officeooo:rsid="001c259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rštice<text:line-break/>Zastupitelstvo obce Prštice</text:p>
      <text:h text:style-name="P4" text:outline-level="1">Obecně závazná vyhláška obce Prštice<text:line-break/>o místním poplatku za užívání veřejného prostranství</text:h>
      <text:p text:style-name="P3">Zastupitelstvo obce Prštice se na svém zasedání dne <text:span text:style-name="T1">30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42695252" text:style-name="L1">
        <text:list-item>
          <text:p text:style-name="P6">Obec Pršt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70806676258625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xml:id="list170808602843670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70807565059521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reklamních zařízení 300 Kč za rok,</text:p>
            </text:list-item>
            <text:list-item>
              <text:p text:style-name="P6">za umístění zařízení cirkusů 1000 Kč za týden,</text:p>
            </text:list-item>
            <text:list-item>
              <text:p text:style-name="P6">za umístění zařízení lunaparků a jiných obdobných atrakcí 1000 Kč za týden,</text:p>
            </text:list-item>
            <text:list-item>
              <text:p text:style-name="P6">za vyhrazení trvalého parkovacího místa 1000 Kč za rok.</text:p>
            </text:list-item>
          </text:list>
          <text:p text:style-name="P6"/>
        </text:list-item>
      </text:list>
      <text:h text:style-name="P5" text:outline-level="2">Čl. 6<text:line-break/>Splatnost poplatku</text:h>
      <text:list xml:id="list170808165003176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<text:soft-page-break/>Čl. 7<text:line-break/> Osvobození </text:h>
      <text:list xml:id="list170808430810139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Obec Prštice, i jako spolupořadatel či přebírající záštitu,</text:p>
            </text:list-item>
            <text:list-item>
              <text:p text:style-name="P6">příspěvkov<text:span text:style-name="T2">é</text:span> organizace Obce,</text:p>
            </text:list-item>
            <text:list-item>
              <text:p text:style-name="P6">organizační jednotky Obce,</text:p>
            </text:list-item>
            <text:list-item>
              <text:p text:style-name="P6">místní dobrovolné spolky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70808638746601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0, o místním poplatku za užívání veřejného prostranství, ze dne 29. září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Daněk <text:span text:style-name="T3">v.r.</text:span><text:line-break/> starosta </text:p>
          </table:table-cell>
          <table:table-cell table:style-name="Podpisy.A1" office:value-type="string">
            <text:p text:style-name="PodpisovePole"><text:s/>Petr Urban <text:s/><text:span text:style-name="T3">v.r.</text:span>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0:57:31.053000000</dc:date>
    <meta:generator>LibreOffice/7.3.1.3$Windows_X86_64 LibreOffice_project/a69ca51ded25f3eefd52d7bf9a5fad8c90b87951</meta:generator>
    <meta:print-date>2023-11-28T10:51:22.542000000</meta:print-date>
    <meta:editing-duration>PT13M46S</meta:editing-duration>
    <meta:editing-cycles>3</meta:editing-cycles>
    <meta:document-statistic meta:table-count="1" meta:image-count="0" meta:object-count="0" meta:page-count="3" meta:paragraph-count="65" meta:word-count="697" meta:character-count="4500" meta:non-whitespace-character-count="3902"/>
  </office:meta>
</office:document-meta>
</file>