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57d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íly<text:line-break/>Zastupitelstvo obce Díly</text:p>
      <text:h text:style-name="P4" text:outline-level="1">Obecně závazná vyhláška obce Díly<text:line-break/>o místním poplatku ze psů</text:h>
      <text:p text:style-name="P3">Zastupitelstvo obce Díly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257077070" text:style-name="L1">
        <text:list-item>
          <text:p text:style-name="P6">Obec Díl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46223188923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4622686193544"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4621019965234"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4622446313080" text:style-name="L1">
        <text:list-item>
          <text:p text:style-name="P6">Poplatek je splatný nejpozději do 31. <text:span text:style-name="T1">dubna</text:span>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462097967119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621622346403"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3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roslav Rýdl v. r.<text:line-break/> starosta </text:p>
          </table:table-cell>
          <table:table-cell table:style-name="Podpisy.A1" office:value-type="string">
            <text:p text:style-name="PodpisovePole">František Škultéty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1T11:47:02.600000000</dc:date>
    <meta:generator>LibreOffice/7.3.2.2$Windows_X86_64 LibreOffice_project/49f2b1bff42cfccbd8f788c8dc32c1c309559be0</meta:generator>
    <meta:editing-duration>PT42S</meta:editing-duration>
    <meta:editing-cycles>1</meta:editing-cycles>
    <meta:document-statistic meta:table-count="1" meta:image-count="0" meta:object-count="0" meta:page-count="3" meta:paragraph-count="43" meta:word-count="613" meta:character-count="3719" meta:non-whitespace-character-count="3161"/>
  </office:meta>
</office:document-meta>
</file>