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dčice<text:line-break/>Zastupitelstvo obce Chudčice</text:p>
      <text:h text:style-name="Nadpis1" text:outline-level="1">Obecně závazná vyhláška obce Chudčice<text:line-break/>o místním poplatku za obecní systém odpadového hospodářství</text:h>
      <text:p text:style-name="UvodniVeta">Zastupitelstvo obce Chudčice se na svém zasedání dne<text:s/>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d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fyzickou osobou - novorozencem, a to do konce kalendářního roku, ve kterém se narodil,</text:p>
            </text:list-item>
            <text:list-item>
              <text:p text:style-name="P30">je fyzickou osobou, které byl v důsledku úředního zrušení trvalého pobytu určen trvalý pobyt v sídle ohlašovny, kterým je Obecní úřad Chudčice, Chudčice č.p. 220, 664 71 Veverská Bítýška a jejichž skutečný pobyt není znám,</text:p>
            </text:list-item>
            <text:list-item>
              <text:p text:style-name="P31">fyzická osoba přihlášená v Obci Chudčice, která se však v obci nezdržuje déle než 1 rok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Zdeněk Homoláč v. r.<text:line-break/><text:s/>starosta</text:p>
          </table:table-cell>
          <table:table-cell table:style-name="TableCell40">
            <text:p text:style-name="PodpisovePole">Bc. Ing. Jana Deutscher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</meta:initial-creator>
    <dc:creator>MST Chudčice</dc:creator>
    <meta:creation-date>2023-10-30T13:22:00Z</meta:creation-date>
    <dc:date>2023-12-14T08:13:00Z</dc:date>
    <meta:template xlink:href="Normal" xlink:type="simple"/>
    <meta:editing-cycles>4</meta:editing-cycles>
    <meta:editing-duration>PT180S</meta:editing-duration>
    <meta:document-statistic meta:page-count="3" meta:paragraph-count="9" meta:word-count="663" meta:character-count="4569" meta:row-count="32" meta:non-whitespace-character-count="3915"/>
  </office:meta>
</office:document-meta>
</file>