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viny<text:line-break/>Zastupitelstvo 
                     obce Sviny</text:p>
      <text:h text:style-name="P1" text:outline-level="1">Obecně závazná vyhláška obce Sviny<text:line-break/>o místním poplatku za obecní systém odpadového hospodářství</text:h>
      <text:p text:style-name="P8">Zastupitelstvo obce Sviny se na svém zasedání dne 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vi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10. listopadu 2021.</text:p>
        </text:list-item>
        <text:list-item>
          <text:p text:style-name="P5">Zrušuje se obecně závazná vyhláška č. 1/2021, o stanovení obecního systému odpadového hospodářství, ze dne 10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obert Chatrn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Kateřina Blah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5T09:09:05.480281</dc:date>
    <meta:generator>PortalVerejneSpravy/4.0</meta:generator>
  </office:meta>
</office:document-meta>
</file>