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paragraph-properties style:vertical-align="auto" fo:text-indent="0.4916in"/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nět<text:line-break/>Zastupitelstvo obce Snět</text:p>
      <text:h text:style-name="Nadpis1" text:outline-level="1">Obecně závazná vyhláška obce Snět<text:line-break/>o místním poplatku za odkládání komunálního odpadu z nemovité věci</text:h>
      <text:p text:style-name="UvodniVeta">Zastupitelstvo obce Snět se na svém zasedání dne<text:s/>3.3.<text:s/>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ně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<text:s/>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<text:s/>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<text:s/>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<text:s/>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02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<text:s/>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 31. března příslušného kalendářního roku.<text:s/></text:p>
        </text:list-item>
        <text:list-item>
          <text:p text:style-name="P27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<text:s/>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4 o místním poplatku za odkládání komunálního odpadu z nemovité věci, ze dne 15. 3. 2024 a obecně závazná vyhláška č. 5/2024, kterou se mění OZV č. 2/2022 o místním poplatku za obecní systém odpadového hospodářství, ze dne 10. 12.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P32">Michal Burian<text:tab/>v.r.<text:tab/><text:tab/><text:tab/><text:tab/><text:tab/><text:tab/><text:s text:c="5"/>Miroslav Tůma v.r.</text:p>
      <text:p text:style-name="P33">místostarosta<text:tab/><text:tab/><text:tab/><text:tab/><text:tab/><text:tab/><text:tab/><text:tab/>starosta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odpisovePole"><text:line-break/><text:s/>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uzivatel</dc:creator>
    <meta:creation-date>2025-03-10T13:16:00Z</meta:creation-date>
    <dc:date>2025-03-10T13:16:00Z</dc:date>
    <meta:print-date>2023-12-06T21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189" meta:row-count="29" meta:non-whitespace-character-count="3589"/>
  </office:meta>
</office:document-meta>
</file>