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adky<text:line-break/>Zastupitelstvo 
                     obce Kladky</text:p>
      <text:h text:style-name="P1" text:outline-level="1">Obecně závazná vyhláška obce Kladky<text:line-break/>o místním poplatku za obecní systém odpadového hospodářství</text:h>
      <text:p text:style-name="P8">Zastupitelstvo obce Kladky se na svém zasedání dne 14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ad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Kladky č.1/2021 o místním poplatku za obecní systém odpadového hospodářství, ze dne 2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Kře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Hofman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3T13:22:57.153516</dc:date>
    <meta:generator>PortalVerejneSpravy/4.0</meta:generator>
  </office:meta>
</office:document-meta>
</file>