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Mohelno<text:line-break/>Zastupitelstvo městyse Mohelno</text:p>
      <text:h text:style-name="Nadpis1" text:outline-level="1">Obecně závazná vyhláška městyse Mohelno<text:line-break/>o místním poplatku za užívání veřejného prostranství</text:h>
      <text:p text:style-name="UvodniVeta">Zastupitelstvo městyse Mohelno se na svém<text:s/>zasedání dne 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Mohelno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<text:s/>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0,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užívání veřejného<text:s/>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Městys stanovuje poplatek paušální částkou za vyhrazení trvalého parkovacího místa 1000 Kč za rok.</text:p>
        </text:list-item>
        <text:list-item>
          <text:p text:style-name="P3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:</text:p>
          <text:list text:continue-numbering="true">
            <text:list-item>
              <text:p text:style-name="P46">městys a jím zřízené rozpočtové a příspěvkové organizace,</text:p>
            </text:list-item>
            <text:list-item>
              <text:p text:style-name="P47">akce financované z rozpočtu městyse,</text:p>
            </text:list-item>
            <text:list-item>
              <text:p text:style-name="P48">stavebníci rodinných domů po dobu stavby, za umístnění stavebních zařízení a skládek stavebních materiálů, nejdéle však do 6 měsíců po uplynutí řádného termínu pro dokončení stavby stanoveného ve stavebním povolení,</text:p>
            </text:list-item>
            <text:list-item>
              <text:p text:style-name="P49">stavebníci, kteří provádí stavby na základě ohlášení, za umístnění stavebních zařízení a skládek stavebních materiálů a to po dobu 6 měsíců od data ohlášení,</text:p>
            </text:list-item>
            <text:list-item>
              <text:p text:style-name="P50">osoby, které využívají veřejné prostranství pro jednorázovou skládku v rozsahu 2 dnů,</text:p>
            </text:list-item>
            <text:list-item>
              <text:p text:style-name="P51">provádění výkopových prací, umístnění stavebních zařízení a skládek materiálů při odstraňování havárií inženýrských sítí.</text:p>
            </text:list-item>
          </text:list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3/2011 o místním poplatku za užívání veřejného prostranství, ze dne 28. února 2011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Jiří Šanda v. r.<text:line-break/><text:s/>starosta</text:p>
          </table:table-cell>
          <table:table-cell table:style-name="TableCell60">
            <text:p text:style-name="PodpisovePole">Jiří Valeš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Šanda</meta:initial-creator>
    <dc:creator>Markéta Divišová</dc:creator>
    <meta:creation-date>2023-11-06T12:22:00Z</meta:creation-date>
    <dc:date>2023-11-24T12:17:00Z</dc:date>
    <meta:template xlink:href="Normal.dotm" xlink:type="simple"/>
    <meta:editing-cycles>9</meta:editing-cycles>
    <meta:editing-duration>PT120S</meta:editing-duration>
    <meta:document-statistic meta:page-count="4" meta:paragraph-count="10" meta:word-count="750" meta:character-count="5171" meta:row-count="36" meta:non-whitespace-character-count="4431"/>
  </office:meta>
</office:document-meta>
</file>