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1" style:parent-style-name="Odstavecseseznamem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52" style:parent-style-name="Odstavecseseznamem" style:family="paragraph">
      <style:paragraph-properties style:text-autospace="none" fo:margin-bottom="0in" fo:line-height="100%" fo:margin-left="0in" fo:text-indent="0in">
        <style:tab-stops/>
      </style:paragraph-properties>
    </style:style>
    <style:style style:name="T5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8" style:parent-style-name="Odstavecseseznamem" style:family="paragraph">
      <style:paragraph-properties style:text-autospace="none" fo:margin-bottom="0in" fo:line-height="100%" fo:margin-left="0in" fo:text-indent="0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9" style:parent-style-name="Odstavecseseznamem" style:family="paragraph">
      <style:paragraph-properties style:text-autospace="none" fo:margin-bottom="0in" fo:line-height="100%" fo:margin-left="0in" fo:text-indent="0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0" style:parent-style-name="Odstavecseseznamem" style:family="paragraph">
      <style:paragraph-properties style:text-autospace="none" fo:margin-bottom="0in" fo:line-height="100%" fo:margin-left="0in" fo:text-indent="0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1" style:parent-style-name="Odstavecseseznamem" style:family="paragraph">
      <style:paragraph-properties style:text-autospace="none" fo:margin-bottom="0in" fo:line-height="100%" fo:margin-left="0in" fo:text-indent="0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Normální" style:family="paragraph">
      <style:paragraph-properties fo:margin-left="0in" fo:text-indent="0in">
        <style:tab-stops/>
      </style:paragraph-properties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6" style:parent-style-name="Normální" style:family="paragraph">
      <style:paragraph-properties fo:margin-left="0in" fo:text-indent="0in">
        <style:tab-stops/>
      </style:paragraph-properties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7" style:parent-style-name="Normální" style:family="paragraph">
      <style:paragraph-properties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8" style:parent-style-name="Normální" style:family="paragraph">
      <style:paragraph-properties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9" style:parent-style-name="Normální" style:family="paragraph">
      <style:paragraph-properties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paragraph-properties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Základnítextodsazený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Normální" style:family="paragraph">
      <style:paragraph-properties fo:text-align="justify" fo:margin-left="0in">
        <style:tab-stops>
          <style:tab-stop style:type="left" style:position="0.375in"/>
          <style:tab-stop style:type="left" style:position="0.6437in"/>
        </style:tab-stops>
      </style:paragraph-properties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Odstavecseseznamem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9" style:parent-style-name="Odstavecseseznamem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0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Arial" style:font-name-complex="Arial"/>
    </style:style>
    <style:style style:name="P101" style:parent-style-name="Odstavecseseznamem" style:family="paragraph">
      <style:paragraph-properties fo:text-align="justify" fo:margin-bottom="0in" fo:margin-left="0in">
        <style:tab-stops>
          <style:tab-stop style:type="left" style:position="0.25in"/>
          <style:tab-stop style:type="left" style:position="0.6437in"/>
        </style:tab-stops>
      </style:paragraph-properties>
      <style:text-properties style:font-name="Arial" style:font-name-complex="Arial"/>
    </style:style>
    <style:style style:name="P1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 fo:margin-lef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Odstavecseseznamem" style:family="paragraph">
      <style:paragraph-properties style:text-autospace="none" fo:margin-bottom="0in" fo:line-height="100%" fo:margin-left="0in" fo:text-indent="0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06" style:parent-style-name="Odstavecseseznamem" style:family="paragraph">
      <style:paragraph-properties style:text-autospace="none" fo:margin-bottom="0in" fo:line-height="100%" fo:margin-left="0in" fo:text-indent="0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07" style:parent-style-name="Odstavecseseznamem" style:family="paragraph">
      <style:paragraph-properties style:text-autospace="none" fo:margin-bottom="0in" fo:line-height="100%" fo:margin-left="0in" fo:text-indent="0in">
        <style:tab-stops/>
      </style:paragraph-properties>
    </style:style>
    <style:style style:name="T10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12" style:parent-style-name="Odstavecseseznamem" style:family="paragraph">
      <style:paragraph-properties style:text-autospace="none" fo:margin-bottom="0in" fo:line-height="100%" fo:margin-left="0in" fo:text-indent="0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13" style:parent-style-name="Odstavecseseznamem" style:family="paragraph">
      <style:paragraph-properties style:text-autospace="none" fo:margin-bottom="0in" fo:line-height="100%" fo:margin-left="0in" fo:text-indent="0in">
        <style:tab-stops/>
      </style:paragraph-properties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7" style:parent-style-name="Normální" style:family="paragraph">
      <style:paragraph-properties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" style:parent-style-name="Normální" style:family="paragraph">
      <style:paragraph-properties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" style:parent-style-name="Normální" style:family="paragraph">
      <style:paragraph-properties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1" style:parent-style-name="Odstavecseseznamem" style:family="paragraph">
      <style:paragraph-properties fo:text-align="justify" fo:margin-bottom="0in" fo:margin-left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Arial" style:font-name-complex="Arial"/>
    </style:style>
    <style:style style:name="P123" style:parent-style-name="Odstavecseseznamem" style:family="paragraph">
      <style:paragraph-properties fo:text-align="justify" fo:margin-bottom="0in" fo:margin-left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Odstavecseseznamem" style:family="paragraph">
      <style:paragraph-properties fo:text-align="justify" fo:margin-bottom="0in" fo:margin-left="0in" fo:text-indent="-0.1972in">
        <style:tab-stops/>
      </style:paragraph-properties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 style:font-style-complex="italic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P1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Odstavecseseznamem" style:family="paragraph">
      <style:paragraph-properties fo:text-align="justify" fo:margin-bottom="0in" fo:margin-left="0in" fo:text-indent="-0.1972in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147" style:parent-style-name="Odstavecseseznamem" style:family="paragraph">
      <style:paragraph-properties fo:text-indent="-0.5in"/>
      <style:text-properties style:font-name="Arial" style:font-name-complex="Arial"/>
    </style:style>
    <style:style style:name="P148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Arial" style:font-name-complex="Arial"/>
    </style:style>
    <style:style style:name="P1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/>
    </style:style>
    <style:style style:name="T1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Odstavecseseznamem" style:family="paragraph">
      <style:paragraph-properties fo:text-align="justify" fo:margin-bottom="0in" fo:margin-left="0in">
        <style:tab-stops>
          <style:tab-stop style:type="left" style:position="0.25in"/>
        </style:tab-stops>
      </style:paragraph-properties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 fo:font-style="italic" style:font-style-asian="italic" style:font-style-complex="italic" fo:color="#00B0F0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P166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7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69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Odstavecseseznamem" style:family="paragraph">
      <style:paragraph-properties fo:widows="0" fo:orphans="0" fo:text-align="justify" fo:margin-bottom="0in" fo:margin-left="0in">
        <style:tab-stops/>
      </style:paragraph-properties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P178" style:parent-style-name="Normální" style:family="paragraph">
      <style:paragraph-properties fo:widows="0" fo:orphans="0" fo:text-align="justify" fo:margin-left="0in" fo:text-indent="0in">
        <style:tab-stops/>
      </style:paragraph-properties>
    </style:style>
    <style:style style:name="T1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82" style:parent-style-name="Odstavecseseznamem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/>
    </style:style>
    <style:style style:name="P1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4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Arial" style:font-name-complex="Arial"/>
    </style:style>
    <style:style style:name="P185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86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0" style:parent-style-name="Normální" style:family="paragraph">
      <style:paragraph-properties fo:text-align="justify" fo:margin-left="0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left="0in" fo:text-indent="-0.1972in">
        <style:tab-stops/>
      </style:paragraph-properties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P200" style:parent-style-name="Odstavecseseznamem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201" style:parent-style-name="Normální" style:family="paragraph">
      <style:paragraph-properties fo:text-align="justify" fo:margin-left="0in" fo:text-indent="-0.1972in">
        <style:tab-stops/>
      </style:paragraph-properties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7" style:parent-style-name="Odstavecseseznamem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208" style:parent-style-name="Odstavecseseznamem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20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1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2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6" style:parent-style-name="Normální" style:family="paragraph">
      <style:paragraph-properties fo:text-indent="0.4916in"/>
    </style:style>
    <style:style style:name="T2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37" style:parent-style-name="Normální" style:family="paragraph">
      <style:paragraph-properties fo:text-indent="0.4916in"/>
    </style:style>
    <style:style style:name="T2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OBEC<text:s/>HORKA NAD MORAVOU</text:p>
      <text:p text:style-name="P3"><text:span text:style-name="T4">Zastupitelstvo obce<text:s/></text:span><text:span text:style-name="T5">Horka nad Moravou</text:span></text:p>
      <text:p text:style-name="P6">Obecně závazná vyhláška obce<text:s/>Horka nad Moravou</text:p>
      <text:p text:style-name="P7">o<text:s/>stanovení obecního systému<text:s/>odpadového hospodářství<text:s/></text:p>
      <text:p text:style-name="P8"/>
      <text:p text:style-name="P9"/>
      <text:p text:style-name="P10">Zastupitelstvo obce<text:s/>Horka nad Moravou<text:s/>se na svém zasedání dne<text:s/>3.9.2025 usnesením č. 25/2025<text:s/>usneslo vydat na základě<text:s/>§<text:s/>59<text:s/>odst.<text:s/>4<text:s/>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11"/>
      <text:p text:style-name="P12"/>
      <text:p text:style-name="P13">Čl. 1</text:p>
      <text:h text:style-name="P14" text:outline-level="2">Úvodní ustanovení</text:h>
      <text:p text:style-name="P15"/>
      <text:list text:style-name="LFO6" text:continue-numbering="true">
        <text:list-item>
          <text:p text:style-name="P16">Tato vyhláška stanovuje<text:s/>obecní systém<text:s/>odpadového hospodářství na území obce<text:s/>Horka nad Moravou.</text:p>
        </text:list-item>
      </text:list>
      <text:p text:style-name="P17"/>
      <text:list text:style-name="LFO6" text:continue-numbering="true">
        <text:list-item>
          <text:p text:style-name="P18"><text:span text:style-name="T19"><text:s text:c="2"/>Každý je<text:s/></text:span><text:span text:style-name="T20">povinen odpad nebo movitou věc, které předává do obecního systému,</text:span><text:span text:style-name="T21"><text:s/></text:span><text:span text:style-name="T22">odkládat na místa určená obcí v souladu s povinnostmi stanovenými pro daný druh, kategorii nebo materiál odpadu nebo movitých věcí<text:s/></text:span><text:span text:style-name="T23">zákonem o odpadech</text:span><text:span text:style-name="T24"><text:s/>a<text:s/></text:span><text:span text:style-name="T25">touto<text:s/></text:span><text:span text:style-name="T26">vyhláškou</text:span><text:span text:style-name="T27"><text:note text:note-class="footnote" text:id="_ftn0"><text:note-citation>1</text:note-citation><text:note-body><text:p text:style-name="Textpozn.podčarou"><text:span text:style-name="T28"><text:s/>§ 61 zákona o</text:span><text:span text:style-name="T29"><text:s/>o</text:span><text:span text:style-name="T30">dpadech</text:span></text:p></text:note-body></text:note></text:span><text:span text:style-name="T31">.</text:span></text:p>
        </text:list-item>
      </text:list>
      <text:p text:style-name="P32"/>
      <text:list text:style-name="LFO6" text:continue-numbering="true">
        <text:list-item>
          <text:p text:style-name="P33"><text:span text:style-name="T34"><text:s text:c="2"/>V okamžiku, kdy osoba zapojená do obecního systému odloží movitou věc nebo odpad,<text:s/></text:span><text:span text:style-name="T35"><text:line-break/></text:span><text:span text:style-name="T36">s výjimkou výrobků s ukončenou životností, na místě obcí k tomuto účelu určeném, stává se obec vlastníkem této movité věci nebo odpadu</text:span><text:span text:style-name="T37"><text:note text:note-class="footnote" text:id="_ftn1"><text:note-citation>2</text:note-citation><text:note-body><text:p text:style-name="Textpozn.podčarou"><text:span text:style-name="T38"><text:s/>§<text:s/></text:span><text:span text:style-name="T39">60 zákona</text:span><text:span text:style-name="T40"><text:s/>o</text:span><text:span text:style-name="T41"><text:s/>o</text:span><text:span text:style-name="T42">dpadech</text:span></text:p></text:note-body></text:note></text:span><text:span text:style-name="T43">.<text:s/></text:span></text:p>
        </text:list-item>
      </text:list>
      <text:p text:style-name="P44"/>
      <text:list text:style-name="LFO6" text:continue-numbering="true">
        <text:list-item>
          <text:p text:style-name="P45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6"/>
      <text:p text:style-name="P47"/>
      <text:p text:style-name="P48">Čl. 2</text:p>
      <text:p text:style-name="P49">Oddělené soustřeďování komunálního odpadu</text:p>
      <text:p text:style-name="P50"/>
      <text:list text:style-name="LFO11" text:continue-numbering="true">
        <text:list-item>
          <text:p text:style-name="P51">Osoby předávající komunální odpad<text:s/>na místa určená obcí jsou povinny<text:s/>odděleně soustřeďovat<text:s/>následující<text:s/>složky:</text:p>
        </text:list-item>
      </text:list>
      <text:list text:style-name="LFO4" text:continue-numbering="true">
        <text:list-item>
          <text:p text:style-name="P52"><text:span text:style-name="T53">b</text:span><text:span text:style-name="T54">iologick</text:span><text:span text:style-name="T55">é</text:span><text:span text:style-name="T56"><text:s/>odpady</text:span><text:span text:style-name="T57">,</text:span></text:p>
        </text:list-item>
        <text:list-item>
          <text:p text:style-name="P58">papír,</text:p>
        </text:list-item>
        <text:list-item>
          <text:p text:style-name="P59">plasty<text:s/>včetně PET lahví,</text:p>
        </text:list-item>
        <text:list-item>
          <text:p text:style-name="P60">sklo,</text:p>
        </text:list-item>
        <text:list-item>
          <text:p text:style-name="P61">kovy,</text:p>
        </text:list-item>
        <text:list-item>
          <text:p text:style-name="P62"><text:span text:style-name="T63">n</text:span><text:span text:style-name="T64">ebezpečné odpady</text:span><text:span text:style-name="T65">,</text:span></text:p>
        </text:list-item>
        <text:list-item>
          <text:p text:style-name="P66">objemný odpad,</text:p>
        </text:list-item>
        <text:list-item>
          <text:p text:style-name="P67">jedlé oleje a tuky,</text:p>
        </text:list-item>
        <text:list-item>
          <text:p text:style-name="P68">textil,</text:p>
        </text:list-item>
        <text:list-item>
          <text:p text:style-name="P69">nápojové kartony,</text:p>
        </text:list-item>
        <text:list-item>
          <text:p text:style-name="P70">směsný komunální odpad.</text:p>
        </text:list-item>
      </text:list>
      <text:p text:style-name="P71"/>
      <text:soft-page-break/>
      <text:list text:style-name="LFO11" text:continue-numbering="true">
        <text:list-item>
          <text:p text:style-name="P72">Směsným<text:s/>komunálním<text:s/>odpadem<text:s/>se rozumí<text:s/>zbylý komunální odpad po stanoveném vytřídění<text:s/>podle<text:s/>odstavce<text:s/>1 písm. a), b), c), d), e),<text:s/>f),<text:s/>g),<text:s/>h),<text:s/>i)<text:s/>a<text:s/>j).</text:p>
        </text:list-item>
      </text:list>
      <text:p text:style-name="P73"/>
      <text:list text:style-name="LFO11" text:continue-numbering="true">
        <text:list-item>
          <text:p text:style-name="P74">Objemný odpad je takový odpad, který vzhledem ke svým rozměrům nemůže být umístěn do sběrných nádob.</text:p>
        </text:list-item>
      </text:list>
      <text:p text:style-name="P75"/>
      <text:p text:style-name="P76"/>
      <text:p text:style-name="P77">Čl. 3</text:p>
      <text:p text:style-name="P78">Určení míst pro oddělené soustřeďování určených složek komunálního odpadu</text:p>
      <text:p text:style-name="P79"/>
      <text:list text:style-name="LFO2" text:continue-numbering="true">
        <text:list-item>
          <text:p text:style-name="P80"><text:span text:style-name="T81">Papír, plasty</text:span><text:span text:style-name="T82"><text:s/>včetně PET lahví</text:span><text:span text:style-name="T83">, sklo, kovy</text:span><text:span text:style-name="T84">,<text:s/></text:span><text:span text:style-name="T85">nápojové kartony,<text:s/></text:span><text:span text:style-name="T86">biologické odpady</text:span><text:span text:style-name="T87">, jedlé oleje a</text:span><text:span text:style-name="T88"> </text:span><text:span text:style-name="T89">tuky</text:span><text:span text:style-name="T90">, textil</text:span><text:span text:style-name="T91"><text:s/></text:span><text:span text:style-name="T92">se soustřeďují</text:span><text:span text:style-name="T93"><text:s/>do<text:s/></text:span><text:span text:style-name="T94">zvláštních sběrných nádob</text:span><text:span text:style-name="T95">, kterými jsou</text:span><text:span text:style-name="T96">:</text:span></text:p>
        </text:list-item>
      </text:list>
      <text:p text:style-name="P97"/>
      <text:list text:style-name="LFO8" text:continue-numbering="true">
        <text:list-item>
          <text:p text:style-name="P98">typizované sběrné nádoby o objemu 240 l pro ukládání biologického odpadu,</text:p>
        </text:list-item>
        <text:list-item>
          <text:p text:style-name="P99">typizované kontejnery nebo speciální<text:s/>sběrné nádoby<text:s/>na ostatní uvedené složky komunálního odpadu.</text:p>
        </text:list-item>
      </text:list>
      <text:p text:style-name="P100"/>
      <text:list text:style-name="LFO2" text:continue-numbering="true">
        <text:list-item>
          <text:p text:style-name="P101">Seznam stanovišť a zvláštních sběrných nádob je uveden a průběžně aktualizován na webových stránkách obce.</text:p>
        </text:list-item>
      </text:list>
      <text:p text:style-name="P102"/>
      <text:list text:style-name="LFO2" text:continue-numbering="true">
        <text:list-item>
          <text:p text:style-name="P103">Zvláštní sběrné nádoby jsou barevně odlišeny a označeny příslušnými nápisy:</text:p>
        </text:list-item>
      </text:list>
      <text:p text:style-name="P104"/>
      <text:list text:style-name="LFO5" text:continue-numbering="true">
        <text:list-item>
          <text:p text:style-name="P105">biologické<text:s/>odpady, barva hnědá,</text:p>
        </text:list-item>
        <text:list-item>
          <text:p text:style-name="P106">papír, barva modrá,</text:p>
        </text:list-item>
        <text:list-item>
          <text:p text:style-name="P107"><text:span text:style-name="T108">p</text:span><text:span text:style-name="T109">lasty, PET lahve, barv</text:span><text:span text:style-name="T110">a žlutá</text:span><text:span text:style-name="T111">,</text:span></text:p>
        </text:list-item>
        <text:list-item>
          <text:p text:style-name="P112">sklo, barva zelená,</text:p>
        </text:list-item>
        <text:list-item>
          <text:p text:style-name="P113"><text:span text:style-name="T114">k</text:span><text:span text:style-name="T115">ovy, barva šedá s nápisem KOVY,</text:span><text:span text:style-name="T116"><text:s/></text:span></text:p>
        </text:list-item>
        <text:list-item>
          <text:p text:style-name="P117">jedlé oleje a tuky, barva zelená s nápisem OLEJE A TUKY,</text:p>
        </text:list-item>
        <text:list-item>
          <text:p text:style-name="P118">textil, barva bílá,</text:p>
        </text:list-item>
        <text:list-item>
          <text:p text:style-name="P119">nápojové kartony, barva červená.</text:p>
        </text:list-item>
      </text:list>
      <text:p text:style-name="P120"/>
      <text:list text:style-name="LFO2" text:continue-numbering="true">
        <text:list-item>
          <text:p text:style-name="P121">Do zvláštních sběrných nádob je zakázáno ukládat jiné složky komunálních odpadů,<text:s/>než<text:s/>pro které jsou určeny.</text:p>
        </text:list-item>
      </text:list>
      <text:p text:style-name="P122"/>
      <text:list text:style-name="LFO2" text:continue-numbering="true">
        <text:list-item>
          <text:p text:style-name="P123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Default"/>
      <text:p text:style-name="Default"/>
      <text:h text:style-name="P124" text:outline-level="2">Čl.<text:s/>4</text:h>
      <text:h text:style-name="P125" text:outline-level="2"><text:s/>Svoz<text:s/>nebezpečných složek komunálního odpadu</text:h>
      <text:p text:style-name="P126"/>
      <text:list text:style-name="LFO9" text:continue-numbering="true">
        <text:list-item>
          <text:p text:style-name="P127"><text:span text:style-name="T128">S</text:span><text:span text:style-name="T129">voz</text:span><text:span text:style-name="T130"><text:s/>nebezpečných složek komunálního</text:span><text:span text:style-name="T131"><text:s/>odpad</text:span><text:span text:style-name="T132">u</text:span><text:span text:style-name="T133"><text:s/></text:span><text:span text:style-name="T134">je zajišťován</text:span><text:span text:style-name="T135"><text:s/></text:span><text:span text:style-name="T136">minimálně dvakrát ročně</text:span><text:span text:style-name="T137"><text:s/>jejich odebíráním na předem vyhlášených přechodných stanovištích přímo do zvláštních sběrných nádob k tomuto sběru určených. Informace o </text:span><text:span text:style-name="T138">svozu</text:span><text:span text:style-name="T139"><text:s/>jsou zveřejňovány<text:s/></text:span><text:span text:style-name="T140">místním rozhlasem,<text:s/></text:span><text:span text:style-name="T141">v<text:s/></text:span><text:span text:style-name="T142">Horeckém zpravodaji, na obecních vývěskách, na<text:s/></text:span><text:span text:style-name="T143">webových stránkách obce</text:span><text:span text:style-name="T144">.</text:span></text:p>
        </text:list-item>
      </text:list>
      <text:p text:style-name="P145"/>
      <text:list text:style-name="LFO9" text:continue-numbering="true">
        <text:list-item>
          <text:p text:style-name="P146">Soustřeďování<text:s/>nebezpečných složek komunálního odpadu<text:s/>podléhá požadavkům<text:s/>stanoveným<text:s/>v čl.<text:s/>3 odst. 4<text:s/>a<text:s/>5.</text:p>
        </text:list-item>
      </text:list>
      <text:p text:style-name="P147"/>
      <text:p text:style-name="P148"/>
      <text:p text:style-name="P149">Čl.<text:s/>5</text:p>
      <text:p text:style-name="P150"><text:span text:style-name="T151"><text:s/></text:span><text:span text:style-name="T152">S</text:span><text:span text:style-name="T153">voz objemného odpadu</text:span></text:p>
      <text:p text:style-name="P154"/>
      <text:list text:style-name="LFO3" text:continue-numbering="true">
        <text:list-item>
          <text:p text:style-name="P155"><text:span text:style-name="T156">S</text:span><text:span text:style-name="T157">voz objemného odpadu je zajišťován<text:s/></text:span><text:span text:style-name="T158">dvakrát ročně</text:span><text:span text:style-name="T159"><text:s/></text:span><text:span text:style-name="T160">jeho odebíráním na předem vyhlášených přechodných stanovištích přímo do zvláštních sběrných nádob k tomuto účelu určených. Informace o<text:s/></text:span><text:span text:style-name="T161">svozu</text:span><text:span text:style-name="T162"><text:s/>jsou zveřejňovány<text:s/></text:span><text:span text:style-name="T163">místním rozhlasem, v Horeckém zpravodaji, na obecních vývěskách, na</text:span><text:span text:style-name="T164"><text:s/>webových stránkách obce</text:span><text:span text:style-name="T165">.</text:span></text:p>
        </text:list-item>
      </text:list>
      <text:p text:style-name="P166"/>
      <text:list text:style-name="LFO3" text:continue-numbering="true">
        <text:list-item>
          <text:p text:style-name="P167">Soustřeďování<text:s/>objemného odpadu<text:s/>podléhá požadavkům stanoveným<text:s/>v čl.<text:s/>3 odst. 4<text:s/>a<text:s/>5.<text:s/></text:p>
        </text:list-item>
      </text:list>
      <text:p text:style-name="P168"/>
      <text:p text:style-name="P169"/>
      <text:p text:style-name="P170">Čl.<text:s/>6</text:p>
      <text:p text:style-name="P171">Soustřeďování<text:s/>směsného<text:s/>komunálního<text:s/>odpadu<text:s/></text:p>
      <text:p text:style-name="P172"/>
      <text:list text:style-name="LFO10" text:continue-numbering="true">
        <text:list-item>
          <text:p text:style-name="P173"><text:span text:style-name="T174">Směsný komunální odpad se<text:s/></text:span><text:span text:style-name="T175">odkládá<text:s/></text:span><text:span text:style-name="T176">do sběrných nádob. Pro účely této vyhlášky se sběrnými nádobami rozumějí</text:span><text:span text:style-name="T177">:</text:span></text:p>
        </text:list-item>
      </text:list>
      <text:list text:style-name="LFO1" text:continue-numbering="true">
        <text:list-item>
          <text:p text:style-name="P178"><text:span text:style-name="T179">p</text:span><text:span text:style-name="T180">opelnice</text:span><text:span text:style-name="T181">,</text:span></text:p>
        </text:list-item>
        <text:list-item>
          <text:p text:style-name="P182">odpadkové koše, které jsou umístěny na veřejných prostranstvích v obci, sloužící pro<text:s/>odkládání drobného směsného komunálního odpadu.</text:p>
        </text:list-item>
      </text:list>
      <text:p text:style-name="P183"/>
      <text:list text:style-name="LFO10" text:continue-numbering="true">
        <text:list-item>
          <text:p text:style-name="P184">Soustřeďování<text:s/>směsného komunálního odpadu podléhá požadavkům stanoveným<text:s/><text:line-break/>v čl. 3 odst. 4<text:s/>a<text:s/>5.<text:s/></text:p>
        </text:list-item>
      </text:list>
      <text:p text:style-name="P185"/>
      <text:p text:style-name="P186"/>
      <text:p text:style-name="P187">Čl.<text:s/>7</text:p>
      <text:h text:style-name="P188" text:outline-level="2">Nakládání s<text:s/>komunálním<text:s/>odpadem vznikajícím<text:s/>na území obce při činnosti<text:s/></text:h>
      <text:h text:style-name="P189" text:outline-level="2">právnických a podnikajících<text:s/>fyzických<text:s/>osob</text:h>
      <text:p text:style-name="Normální"/>
      <text:list text:style-name="LFO7" text:continue-numbering="true">
        <text:list-item>
          <text:p text:style-name="P190">Právnické a podnikající<text:s/>fyzické osoby zapojené do obecního systému na základě smlouvy s obcí<text:s/>soustřeďují<text:s/>komunální odpady<text:s/>dle čl. 2 odst.<text:s/>1 písm.<text:s/>a),<text:s/>b),<text:s/>c), d), e),<text:s/>do nádob<text:s/>uvedených v Seznamu stanovišť zvláštních sběrných nádob<text:s/>dle<text:s/>čl. 3 bodu 2<text:s/>a směsný<text:s/>komunální odpad do popelnic umístěných u provozoven<text:s/>nebo sídel firmy<text:s/>jednotlivých právnických a podnikajících fyzických osob zapojených do obecního systému.</text:p>
        </text:list-item>
      </text:list>
      <text:p text:style-name="P191"/>
      <text:list text:style-name="LFO7" text:continue-numbering="true">
        <text:list-item>
          <text:p text:style-name="P192"><text:span text:style-name="T193">Výše úhrady<text:s/></text:span><text:span text:style-name="T194">za zapojení do obecního systému<text:s/></text:span><text:span text:style-name="T195">se stanoví</text:span><text:span text:style-name="T196"><text:s/>dle<text:s/></text:span><text:span text:style-name="T197">ceníku, který schvaluje Zastupitelstvo obce Horka nad Moravou a který je zveřejněn na<text:s/></text:span><text:span text:style-name="T198">webových stránkách obce</text:span><text:span text:style-name="T199">.</text:span></text:p>
        </text:list-item>
      </text:list>
      <text:p text:style-name="P200"/>
      <text:list text:style-name="LFO7" text:continue-numbering="true">
        <text:list-item>
          <text:p text:style-name="P201"><text:span text:style-name="T202">Úh</text:span><text:span text:style-name="T203">rada se vybírá</text:span><text:span text:style-name="T204"><text:s/>jednorázově,</text:span><text:span text:style-name="T205"><text:s/></text:span><text:span text:style-name="T206">v hotovosti v kanceláři obecního úřadu nebo převodem na účet obce.</text:span></text:p>
        </text:list-item>
      </text:list>
      <text:p text:style-name="P207"/>
      <text:p text:style-name="P208"/>
      <text:p text:style-name="P209">Čl. 8</text:p>
      <text:p text:style-name="P210">Zrušovací ustanovení</text:p>
      <text:p text:style-name="P211"/>
      <text:p text:style-name="P212">Touto vyhláškou se zrušuje obecně závazná vyhláška č. 5/2025, o stanovení obecního systému odpadového hospodářství, ze dne 5. 5. 2025.</text:p>
      <text:p text:style-name="P213"/>
      <text:p text:style-name="P214"/>
      <text:p text:style-name="P215"/>
      <text:p text:style-name="P216">Čl.<text:s/>9</text:p>
      <text:p text:style-name="P217">Účinnost</text:p>
      <text:p text:style-name="P218"/>
      <text:p text:style-name="P219">Tato vyhláška nabývá účinnosti počátkem patnáctého dne následujícího po dni jejího vyhlášení.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><text:span text:style-name="T227">Milan Vysloužil</text:span><text:span text:style-name="T228"><text:s/>v. r.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Mgr. Luděk Tichý</text:span><text:span text:style-name="T236"><text:s/>v. r.</text:span></text:p>
      <text:p text:style-name="P237"><text:span text:style-name="T238">místostarosta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fo:font-weight="normal" style:font-weight-asian="normal" style:text-underline-type="none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use-window-font-color="true"/>
    </style:style>
    <style:style style:name="WW_CharLFO6LVL1" style:family="text">
      <style:text-properties fo:color="#000000"/>
    </style:style>
    <style:style style:name="WW_CharLFO8LVL1" style:family="text">
      <style:text-properties style:font-name-asian="Times New Roman" style:font-name-complex="Times New Roman"/>
    </style:style>
    <style:style style:name="WW_CharLFO9LVL1" style:family="text">
      <style:text-properties style:use-window-font-color="true"/>
    </style:style>
    <style:style style:name="WW_CharLFO10LVL1" style:family="text">
      <style:text-properties fo:font-style="normal" style:font-style-asian="normal" style:use-window-font-color="true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Ilona Mokrejšová</dc:creator>
    <meta:creation-date>2025-09-09T09:06:00Z</meta:creation-date>
    <dc:date>2025-09-09T09:06:00Z</dc:date>
    <meta:print-date>2025-08-07T07:45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17" meta:character-count="5631" meta:row-count="40" meta:non-whitespace-character-count="4825"/>
  </office:meta>
</office:document-meta>
</file>