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justify" fo:margin-right="-0.1388in"/>
    </style:style>
    <style:style style:name="P2" style:parent-style-name="Normální" style:family="paragraph">
      <style:paragraph-properties fo:text-align="justify" fo:margin-right="-0.1388in"/>
    </style:style>
    <style:style style:name="P3" style:parent-style-name="Normální" style:family="paragraph">
      <style:paragraph-properties fo:text-align="justify" fo:margin-right="-0.1388in"/>
    </style:style>
    <style:style style:name="P4" style:parent-style-name="Normální" style:family="paragraph">
      <style:paragraph-properties fo:text-align="justify" fo:margin-right="-0.138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transform="translate(-5.84665in -4.13327in) rotate(-4.71239) translate(5.84665in 4.13327in)" draw:name="Obrázek 679350740" text:anchor-type="as-char" svg:width="11.69331in" svg:height="8.2665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style-name="a1" draw:transform="translate(-5.84665in -4.13327in) rotate(-4.71239) translate(5.84665in 4.13327in)" draw:name="Obrázek 120356296" text:anchor-type="as-char" svg:width="11.69331in" svg:height="8.26654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style-name="a2" draw:transform="translate(-5.84665in -4.13327in) rotate(-4.71239) translate(5.84665in 4.13327in)" draw:name="Obrázek 372589846" text:anchor-type="as-char" svg:width="11.69331in" svg:height="8.26654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style-name="a3" draw:transform="translate(-5.84665in -4.13327in) rotate(-4.71239) translate(5.84665in 4.13327in)" draw:name="Obrázek 414415227" text:anchor-type="as-char" svg:width="11.69331in" svg:height="8.2665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ela Božovská</meta:initial-creator>
    <dc:creator>Jana Šejdová</dc:creator>
    <meta:creation-date>2025-01-30T12:17:00Z</meta:creation-date>
    <dc:date>2025-01-30T12:17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