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2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hyphenate="false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 fo:text-indent="0.4923in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0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stebník</text:p>
      <text:p text:style-name="P4">Zastupitelstvo obce<text:s/>Jistebník</text:p>
      <text:p text:style-name="P5"/>
      <text:p text:style-name="P6">Obecně závazná vyhláška<text:s/>obce<text:s/>Jistebník</text:p>
      <text:p text:style-name="P7">o místním poplatku ze psů</text:p>
      <text:p text:style-name="P8"/>
      <text:p text:style-name="P9">Zastupitelstvo obce<text:s/>Jistebník<text:s/>se na svém zasedání dne<text:s/>18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Jistebík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 obecní úřad</text:span><text:span text:style-name="T22">.</text:span><text:span text:style-name="T23"><text:note text:note-class="footnote" text:id="_ftn1"><text:note-citation>2</text:note-citation><text:note-body><text:p text:style-name="P24"><text:span text:style-name="T25"><text:s/>§ 1</text:span><text:span text:style-name="T26">5</text:span><text:span text:style-name="T27"><text:s/>odst.<text:s/></text:span><text:span text:style-name="T28">1</text:span><text:span text:style-name="T29"><text:s/>zákona<text:s/></text:span><text:span text:style-name="T30">o místních poplatcích</text:span></text:p></text:note-body></text:note></text:span></text:p>
        </text:list-item>
      </text:list>
      <text:p text:style-name="P31"/>
      <text:p text:style-name="P32">Čl. 2</text:p>
      <text:p text:style-name="P33">Poplatník a<text:s/>předmět poplatku</text:p>
      <text:list text:style-name="LFO5" text:continue-numbering="true">
        <text:list-item>
          <text:p text:style-name="P34"><text:span text:style-name="T35">Poplatek ze psů platí držitel psa. Držitelem je<text:s/></text:span><text:span text:style-name="T36">pro účely tohoto poplatku<text:s/></text:span><text:span text:style-name="T37">osoba, která je přihlášená nebo má sídlo na území<text:s/></text:span><text:span text:style-name="T38">České republiky</text:span><text:span text:style-name="T39"><text:s/>(dále jen „poplatník“)</text:span><text:s/><text:span text:style-name="T40">poplatek ze psů platí<text:s/></text:span><text:span text:style-name="T41">poplatník</text:span><text:span text:style-name="T42"><text:s/></text:span><text:span text:style-name="T43">obci<text:s/></text:span><text:span text:style-name="T44">Jistebník</text:span><text:span text:style-name="T45"><text:s/>příslušné podle svého místa přihlášení nebo sídla</text:span><text:span text:style-name="T46">.</text:span><text:span text:style-name="T47"><text:note text:note-class="footnote" text:id="_ftn2"><text:note-citation>3</text:note-citation><text:note-body><text:p text:style-name="P48"><text:span text:style-name="T49"><text:s/>§ 2 odst. 1<text:s/></text:span><text:span text:style-name="T50">a odst. 4<text:s/></text:span><text:span text:style-name="T51">zákona o místních poplatcích</text:span></text:p></text:note-body></text:note></text:span></text:p>
        </text:list-item>
        <text:list-item>
          <text:p text:style-name="P52"><text:span text:style-name="T53">Poplatek ze psů se platí ze psů starších 3 měsíců.</text:span><text:span text:style-name="T54"><text:note text:note-class="footnote" text:id="_ftn3"><text:note-citation>4</text:note-citation><text:note-body><text:p text:style-name="P55"><text:span text:style-name="T56"><text:s/>§ 2 odst. 2 zákona o místních poplatcích</text:span></text:p></text:note-body></text:note></text:span></text:p>
        </text:list-item>
      </text:list>
      <text:p text:style-name="P57"/>
      <text:p text:style-name="P58">Čl. 3</text:p>
      <text:p text:style-name="P59">Ohlašovací povinnost</text:p>
      <text:list text:style-name="LFO3" text:continue-numbering="true">
        <text:list-item>
          <text:p text:style-name="P60"><text:span text:style-name="T61">Poplatník je povinen podat správci poplatku ohlášení nejpozději do</text:span><text:span text:style-name="T62"><text:s/>30</text:span><text:span text:style-name="T63"><text:s/>dnů</text:span><text:span text:style-name="T64"><text:s/>ode dne</text:span><text:span text:style-name="T65">,</text:span><text:span text:style-name="T66"><text:s/></text:span><text:span text:style-name="T67">kdy se pes stal starším<text:s/></text:span><text:span text:style-name="T68">3</text:span><text:span text:style-name="T69"><text:s/>měsíců, nebo</text:span><text:span text:style-name="T70"><text:s/>ode dne,<text:s/></text:span><text:span text:style-name="T71">kdy nabyl psa</text:span><text:span text:style-name="T72"><text:s/>staršího<text:s/></text:span><text:span text:style-name="T73">3</text:span><text:span text:style-name="T74"><text:s/>měsíců</text:span><text:span text:style-name="T75">;<text:s/></text:span><text:bookmark-start text:name="_Hlk141019990"/><text:span text:style-name="T76">údaje uváděné v ohlášení upravuje zákon</text:span><text:span text:style-name="T77">.</text:span><text:bookmark-end text:name="_Hlk141019990"/><text:span text:style-name="T78"><text:note text:note-class="footnote" text:id="_ftn4"><text:note-citation>5</text:note-citation><text:note-body><text:p text:style-name="P79"><text:span text:style-name="T80"><text:s/></text:span><text:span text:style-name="T8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2"><text:span text:style-name="T83">Dojde-li ke změně údajů uvedených v ohlášení, je<text:s/></text:span><text:span text:style-name="T84">poplatník</text:span><text:span text:style-name="T85"><text:s/>povinen tuto změnu oznámit do<text:s/></text:span><text:span text:style-name="T86">30</text:span><text:span text:style-name="T87"><text:s/></text:span><text:span text:style-name="T88">dnů<text:s/></text:span><text:span text:style-name="T89">ode dne, kdy nastala.</text:span><text:span text:style-name="T90"><text:note text:note-class="footnote" text:id="_ftn5"><text:note-citation>6</text:note-citation><text:note-body><text:p text:style-name="P91"><text:span text:style-name="T92"><text:s/>§ 14a odst. 4</text:span><text:span text:style-name="T93"><text:s/>zákona o místních poplatcích</text:span></text:p></text:note-body></text:note></text:span></text:p>
        </text:list-item>
      </text:list>
      <text:soft-page-break/>
      <text:p text:style-name="P94">Čl.<text:s/>4</text:p>
      <text:p text:style-name="P95">Sazba poplatku</text:p>
      <text:list text:style-name="LFO6" text:continue-numbering="true">
        <text:list-item>
          <text:p text:style-name="P96">Sazba poplatku<text:s/>za<text:s/>kalendářní rok<text:s/>činí:</text:p>
        </text:list-item>
      </text:list>
      <text:list text:style-name="LFO20" text:continue-numbering="true">
        <text:list-item>
          <text:p text:style-name="P97">za<text:s/>jednoho<text:s/>psa<text:tab/><text:tab/><text:tab/><text:tab/><text:tab/><text:tab/><text:tab/>200<text:s/>Kč,</text:p>
        </text:list-item>
      </text:list>
      <text:list text:style-name="LFO6" text:continue-numbering="true">
        <text:list-item>
          <text:p text:style-name="P98"><text:span text:style-name="T99">V případě trvání poplatkové povinnosti po dobu<text:s/></text:span><text:span text:style-name="T100">kratší,</text:span><text:span text:style-name="T101"><text:s/>než jeden rok se platí poplatek v poměrné výši, která odpovídá počtu i započatých kalendářních měsíců.</text:span><text:span text:style-name="T102"><text:note text:note-class="footnote" text:id="_ftn6"><text:note-citation>7</text:note-citation><text:note-body><text:p text:style-name="P103"><text:span text:style-name="T104"><text:s/></text:span><text:span text:style-name="T105">§ 2 odst. 3 zákona o místních poplatcích</text:span></text:p></text:note-body></text:note></text:span></text:p>
        </text:list-item>
      </text:list>
      <text:p text:style-name="P106"/>
      <text:p text:style-name="P107">Čl. 5<text:s/></text:p>
      <text:p text:style-name="P108">Splatnost poplatku<text:s/></text:p>
      <text:list text:style-name="LFO8" text:continue-numbering="true">
        <text:list-item>
          <text:p text:style-name="P109">Poplatek je splatný<text:s/>nejpozději<text:s/>do<text:s/>30. dubna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1">Lhůta splatnosti neskončí poplatníkovi dříve než lhůta pro podání ohlášení podle čl. 3 odst. 1 této vyhlášky.</text:p>
        </text:list-item>
      </text:list>
      <text:p text:style-name="P112">Čl. 6</text:p>
      <text:p text:style-name="P113">Osvobození a úlevy</text:p>
      <text:list text:style-name="LFO4" text:continue-numbering="true">
        <text:list-item>
          <text:p text:style-name="P114"><text:span text:style-name="T115">Od poplatku ze psů je osvobozen držitel psa, kterým</text:span><text:span text:style-name="T116"><text:s/>je osoba nevidomá,<text:s/></text:span><text:span text:style-name="T117">osoba, která je považována za závislou na pomoci jiné fyzické osoby podle zákona upravujícího sociální služby, osoba, která je držitelem průkazu ZTP nebo ZTP/P</text:span><text:span text:style-name="T118">, osoba pr</text:span><text:span text:style-name="T119">ovádějící výcvik psů určených k </text:span><text:span text:style-name="T120">doprovodu těchto osob, osoba provozující<text:s/></text:span><text:span text:style-name="T121">útulek pro zvířata</text:span><text:span text:style-name="T122"><text:s/>nebo osoba, které stanoví povinnost držení a používání psa zvláštní právní předpis</text:span><text:span text:style-name="T123"><text:note text:note-class="footnote" text:id="_ftn7"><text:note-citation>8</text:note-citation><text:note-body><text:p text:style-name="Textpozn.podčarou"><text:span text:style-name="T124"><text:s/></text:span><text:span text:style-name="T125">§ 2 odst. 2 zákona o místních poplatcích</text:span></text:p></text:note-body></text:note></text:span><text:span text:style-name="T126">.</text:span><text:span text:style-name="T127"><text:s/></text:span></text:p>
        </text:list-item>
      </text:list>
      <text:p text:style-name="P128"/>
      <text:list text:style-name="LFO4" text:continue-numbering="true">
        <text:list-item>
          <text:p text:style-name="P129"><text:span text:style-name="T130"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8"><text:note-citation>9</text:note-citation><text:note-body><text:p text:style-name="Textpozn.podčarou"><text:span text:style-name="T132"><text:s/>§ 14a odst. 6</text:span><text:span text:style-name="T133"><text:s/>zákona o místních poplatcích</text:span></text:p></text:note-body></text:note></text:span></text:p>
        </text:list-item>
      </text:list>
      <text:p text:style-name="P134"/>
      <text:p text:style-name="P135">Čl.<text:s/>7</text:p>
      <text:p text:style-name="P136">Přechodné a zrušovací ustanovení</text:p>
      <text:list text:style-name="LFO13" text:continue-numbering="true">
        <text:list-item>
          <text:p text:style-name="P137">Poplatkové povinnosti vzniklé před nabytím účinnosti této vyhlášky se posuzují podle dosavadních právních předpisů.</text:p>
        </text:list-item>
        <text:list-item>
          <text:p text:style-name="P138"><text:span text:style-name="T139">Zrušuje se obecně závazná vyhláška č.<text:s/></text:span><text:span text:style-name="T140">2</text:span><text:span text:style-name="T141">/</text:span><text:span text:style-name="T142">2020</text:span><text:span text:style-name="T143">,</text:span><text:span text:style-name="T144"><text:s/>o místních poplatcích</text:span><text:span text:style-name="T145">,<text:s/></text:span><text:span text:style-name="T146">ze dne</text:span><text:span text:style-name="T147"><text:s/></text:span><text:span text:style-name="T148">12.05.2020</text:span><text:span text:style-name="T149">.</text:span></text:p>
        </text:list-item>
      </text:list>
      <text:soft-page-break/>
      <text:p text:style-name="P150">Čl.<text:s/>8</text:p>
      <text:p text:style-name="P151">Účinnost</text:p>
      <text:p text:style-name="P152"><text:span text:style-name="T153">Tato vyhláška nabývá účinnosti<text:s/></text:span><text:span text:style-name="T154">dne</text:span><text:span text:style-name="T155">m</text:span><text:span text:style-name="T156"><text:s/></text:span><text:span text:style-name="T157">01.01.2024.</text:span></text:p>
      <text:p text:style-name="P158"/>
      <text:p text:style-name="P159"/>
      <text:p text:style-name="P160"/>
      <text:p text:style-name="P161"/>
      <text:p text:style-name="P162"><text:tab/></text:p>
      <text:p text:style-name="P163"><text:tab/>.......................................... <text:s text:c="42"/>..................................</text:p>
      <text:p text:style-name="P164"><text:s text:c="12"/>Mgr. Šárka Storzerová,v. r.<text:s/><text:s text:c="4"/><text:s text:c="37"/>Mgr. Pavel Storzer, v. r.</text:p>
      <text:p text:style-name="P165"><text:tab/><text:s text:c="2"/>starostka<text:s/>obce<text:s text:c="2"/><text:s text:c="57"/>místostarosta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09in" text:min-label-width="0.25in" text:list-level-position-and-space-mode="label-alignment">
          <style:list-level-label-alignment text:label-followed-by="listtab" fo:margin-left="3.95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09in" text:min-label-width="0.25in" text:list-level-position-and-space-mode="label-alignment">
          <style:list-level-label-alignment text:label-followed-by="listtab" fo:margin-left="4.9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armila Hurníková</dc:creator>
    <meta:creation-date>2023-12-20T11:50:00Z</meta:creation-date>
    <dc:date>2023-12-20T11:51:00Z</dc:date>
    <meta:print-date>2023-11-03T08:1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0" meta:character-count="3312" meta:row-count="23" meta:non-whitespace-character-count="2838"/>
  </office:meta>
</office:document-meta>
</file>