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půvka<text:line-break/>Zastupitelstvo obce Lipůvka</text:p>
      <text:h text:style-name="Nadpis1" text:outline-level="1">Obecně závazná vyhláška obce Lipůvka<text:line-break/>o místním poplatku za užívání veřejného prostranství</text:h>
      <text:p text:style-name="UvodniVeta">Zastupitelstvo obce Lipůvka se na svém zasedání dne 17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půvk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3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2 Kč,</text:p>
            </text:list-item>
            <text:list-item>
              <text:p text:style-name="P30">za umístění stavebních zařízení 2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:</text:p>
          <text:soft-page-break/>
          <text:list text:continue-numbering="true">
            <text:list-item>
              <text:p text:style-name="P40">za umístění zařízení lunaparků a jiných obdobných atrakcí 1000 Kč za týden,</text:p>
            </text:list-item>
            <text:list-item>
              <text:p text:style-name="P41">za vyhrazení trvalého parkovacího místa 500 Kč za rok.</text:p>
            </text:list-item>
          </text:list>
        </text:list-item>
        <text:list-item>
          <text:p text:style-name="P4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3">Poplatek je splatný v den ukončení užívání veřejného prostranství.</text:p>
        </text:list-item>
        <text:list-item>
          <text:p text:style-name="P44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2/2019, o místním poplatku za užívání veřejného prostranství, ze dne 26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Ing. Ivo Pospíšil v. r.<text:line-break/><text:s/>starosta</text:p>
          </table:table-cell>
          <table:table-cell table:style-name="TableCell56">
            <text:p text:style-name="PodpisovePole">Ing. Pavel Simon Ph.D.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>Mgr. Libor Hoppe v. r.<text:line-break/><text:s/>místostarosta</text:p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p-matrika</meta:initial-creator>
    <dc:creator>lip-matrika</dc:creator>
    <meta:creation-date>2023-09-26T12:14:00Z</meta:creation-date>
    <dc:date>2023-10-19T10:39:00Z</dc:date>
    <meta:print-date>2023-09-26T12:14:00Z</meta:print-date>
    <meta:template xlink:href="Normal" xlink:type="simple"/>
    <meta:editing-cycles>5</meta:editing-cycles>
    <meta:editing-duration>PT120S</meta:editing-duration>
    <meta:document-statistic meta:page-count="3" meta:paragraph-count="9" meta:word-count="671" meta:character-count="4624" meta:row-count="33" meta:non-whitespace-character-count="3962"/>
  </office:meta>
</office:document-meta>
</file>