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uzová<text:line-break/>Zastupitelstvo obce Huzová</text:p>
      <text:h text:style-name="Nadpis1" text:outline-level="1">Obecně závazná vyhláška obce Huzová<text:line-break/>o místním poplatku za obecní systém odpadového hospodářství</text:h>
      <text:p text:style-name="UvodniVeta">Zastupitelstvo obce Huzová se na svém zasedání dne 9. prosince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uzov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52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<text:s/>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hlášena k trvalému pobytu v místě ohlašovny na obecním úřadě Huzová, Huzová 131 a na území obce se po celý kalendářní rok nezdržuje,</text:p>
            </text:list-item>
            <text:list-item>
              <text:p text:style-name="P30">se zdržuje po celý příslušný kalendářní rok v zahraničí.</text:p>
            </text:list-item>
          </text:list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dosáhla věku 75 let a více, ve výši 50 %,</text:p>
            </text:list-item>
            <text:list-item>
              <text:p text:style-name="P33">je studentem nebo žákem denního studia škol, které mají sídlo mimo území obce Huzová a která je v příslušném kalendářním roce současně ubytována mimo území obce, ve výši 50 %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Yvona Jirušová v. r.<text:line-break/><text:s/>starostka</text:p>
          </table:table-cell>
          <table:table-cell table:style-name="TableCell42">
            <text:p text:style-name="PodpisovePole">Ivo Koláče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Yvona Jirušová</dc:creator>
    <meta:creation-date>2024-12-11T10:28:00Z</meta:creation-date>
    <dc:date>2024-12-11T10:31:00Z</dc:date>
    <meta:template xlink:href="Normal" xlink:type="simple"/>
    <meta:editing-cycles>3</meta:editing-cycles>
    <meta:editing-duration>PT180S</meta:editing-duration>
    <meta:document-statistic meta:page-count="1" meta:paragraph-count="9" meta:word-count="673" meta:character-count="4638" meta:row-count="33" meta:non-whitespace-character-count="3974"/>
  </office:meta>
</office:document-meta>
</file>