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T1" style:family="text">
      <style:text-properties fo:background-color="#ffff00" loext:char-shading-value="0"/>
    </style:style>
    <style:style style:name="T2" style:family="text">
      <style:text-properties officeooo:rsid="00184cff" fo:background-color="#ffff00" loext:char-shading-value="0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184cff" fo:background-color="transparent" loext:char-shading-value="0"/>
    </style:style>
    <style:style style:name="T5" style:family="text">
      <style:text-properties officeooo:rsid="00184cff" fo:background-color="transparent" loext:char-shading-value="0"/>
    </style:style>
    <style:style style:name="T6" style:family="text">
      <style:text-properties fo:background-color="transparent" loext:char-shading-value="0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SENDRAŽICE<text:line-break/>Zastupitelstvo obce SENDRAŽICE</text:p>
      <text:h text:style-name="Heading_20_1" text:outline-level="1">Obecně závazná vyhláška obce SENDRAŽICE<text:line-break/>o stanovení koeficientu daně z nemovitých věcí</text:h>
      <text:p text:style-name="UvodniVeta">Zastupitelstvo obce SENDRAŽICE se na svém zasedání dne <text:span text:style-name="Standardní_20_písmo_20_odstavce"><text:span text:style-name="T6">30.</text:span></text:span> září 2024 usneslo vydat na základě § 12 odst. 1 písm. a) bod 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p text:style-name="Odstavec">Obec SENDRAŽICE touto vyhláškou stanovuje místní koeficient pro jednotlivou skupinu nemovitých věcí.</text:p>
      <text:h text:style-name="Heading_20_2" text:outline-level="2">Čl. 2<text:line-break/>Místní koeficient pro jednotlivou skupinu nemovitých věcí</text:h>
      <text:list xml:id="list2287697459" text:style-name="L1">
        <text:list-item text:start-value="1">
          <text:p text:style-name="P2">Obec SENDRAŽICE stanovuje místní koeficient pro jednotlivou skupinu staveb a jednotek dle § 10a odst. 1 zákona o dani z nemovitých věcí, a to pro:</text:p>
        </text:list-item>
      </text:list>
      <text:list xml:id="list123960963171045" text:style-name="L1">
        <text:list-item>
          <text:list>
            <text:list-item text:start-value="1">
              <text:p text:style-name="P2">rekreační budovy ve výši 1,5,</text:p>
            </text:list-item>
            <text:list-item>
              <text:p text:style-name="P2">zdanitelné stavby a zdanitelné jednotky pro podnikání v zemědělské prvovýrobě, lesním nebo vodním hospodářství ve výši 1,5,</text:p>
            </text:list-item>
            <text:list-item>
              <text:p text:style-name="P2">zdanitelné stavby a zdanitelné jednotky pro podnikání v průmyslu, stavebnictví, dopravě, energetice nebo ostatní zemědělské výrobě ve výši 1,5,</text:p>
            </text:list-item>
            <text:list-item>
              <text:p text:style-name="P2">zdanitelné stavby a zdanitelné jednotky pro ostatní druhy podnikání ve výši 1,5.</text:p>
            </text:list-item>
          </text:list>
        </text:list-item>
        <text:list-item>
          <text:p text:style-name="P2">Místní koeficient pro jednotlivou skupinu nemovitých věcí se vztahuje na všechny nemovité věci dané skupiny nemovitých věcí na území celé obce SENDRAŽICE<text:span text:style-name="Značka_20_pozn._20_pod_20_čarou"><text:note text:id="ftn1" text:note-class="footnote"><text:note-citation>1</text:note-citation><text:note-body><text:p text:style-name="Footnote">§ 12ab odst. 4 zákona o dani z nemovitých věcí</text:p></text:note-body></text:note></text:span>.</text:p>
        </text:list-item>
      </text:list>
      <text:h text:style-name="Heading_20_2" text:outline-level="2">Čl. 3<text:line-break/>Zrušovací ustanovení</text:h>
      <text:p text:style-name="Odstavec">Zrušuje se obecně závazná vyhláška č. 1/2010, o stanovení koeficientu pro výpočet daně z nemovitostí, ze dne 29. června 2010.</text:p>
      <text:h text:style-name="Heading_20_2" text:outline-level="2">Čl. 4<text:line-break/>Účinnost</text:h>
      <text:p text:style-name="Odstavec">Tato vyhláška nabývá účinnosti dnem 1. ledna 2025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<text:span text:style-name="Standardní_20_písmo_20_odstavce"><text:span text:style-name="T5">František Matěna </text:span></text:span><text:span text:style-name="T6">v</text:span>. r.<text:line-break/> starosta</text:p>
          </table:table-cell>
          <table:table-cell table:style-name="Tabulka1.A1" office:value-type="string">
            <text:p text:style-name="PodpisovePole"><text:span text:style-name="Standardní_20_písmo_20_odstavce"><text:span text:style-name="T5">Stanislav Špás</text:span></text:span><text:span text:style-name="T6"> </text:span>v. r.<text:line-break/> místostarosta</text:p>
          </table:table-cell>
        </table:table-row>
        <text:soft-page-break/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initial-creator>Patočková Blanka Ing. (FÚ pro Královéhradecký kraj)</meta:initial-creator>
    <meta:creation-date>2024-09-25T10:26:00Z</meta:creation-date>
    <dc:date>2024-09-30T21:35:18.155000000</dc:date>
    <meta:editing-cycles>5</meta:editing-cycles>
    <meta:editing-duration>P5DT8H57M18S</meta:editing-duration>
    <meta:print-date>2024-09-30T13:03:43.170000000</meta:print-date>
    <meta:document-statistic meta:table-count="1" meta:image-count="0" meta:object-count="0" meta:page-count="2" meta:paragraph-count="19" meta:word-count="281" meta:character-count="1767" meta:non-whitespace-character-count="1509"/>
    <meta:template xlink:type="simple" xlink:actuate="onRequest" xlink:title="" xlink:href="../../Downloads/SENDRAŽICE%20návrh%20OZV%20r.%202025%20(1).odt/Normal.dotm"/>
  </office:meta>
</office:document-meta>
</file>