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style:letter-kerning="false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kovice<text:line-break/>Zastupitelstvo obce Bílkovice</text:p>
      <text:h text:style-name="Nadpis1" text:outline-level="1">Obecně závazná vyhláška obce Bílkovice<text:line-break/>o místním poplatku za užívání veřejného prostranství</text:h>
      <text:p text:style-name="UvodniVeta">Zastupitelstvo obce Bílkovice se na svém zasedání dne 24. února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l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<text:s/><text:span text:style-name="T21">jmenovitě v příloze č. 1</text:span>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<text:s/>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<text:s/>reklamních zařízení 10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:</text:p>
          <text:list text:continue-numbering="true">
            <text:list-item>
              <text:p text:style-name="P40">za vyhrazení trvalého parkovacího místa 24000 Kč za rok,</text:p>
            </text:list-item>
            <text:list-item>
              <text:p text:style-name="P41">za vyhrazení trvalého parkovacího místa 2000 Kč za měsíc.</text:p>
            </text:list-item>
          </text:list>
        </text:list-item>
        <text:list-item>
          <text:p text:style-name="P4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obecně závazná<text:s/>vyhláška nabývá účinnosti počátkem patnáctého dne následujícího po dni jejího vyhlášení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Josef Šimánek<text:s/>v.r.<text:line-break/><text:s/>starosta</text:p>
          </table:table-cell>
          <table:table-cell table:style-name="TableCell54">
            <text:p text:style-name="PodpisovePole">Pavel Zákostelský<text:s/>v.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Miroslav Kratochvíl</dc:creator>
    <meta:creation-date>2025-02-18T09:51:00Z</meta:creation-date>
    <dc:date>2025-03-04T13:47:00Z</dc:date>
    <meta:print-date>2023-11-01T09:26:00Z</meta:print-date>
    <meta:template xlink:href="Normal" xlink:type="simple"/>
    <meta:editing-cycles>4</meta:editing-cycles>
    <meta:editing-duration>PT120S</meta:editing-duration>
    <meta:document-statistic meta:page-count="1" meta:paragraph-count="8" meta:word-count="624" meta:character-count="4303" meta:row-count="30" meta:non-whitespace-character-count="3687"/>
  </office:meta>
</office:document-meta>
</file>