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letter-kerning="fals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kovice<text:line-break/>Zastupitelstvo obce Bílkovice</text:p>
      <text:h text:style-name="Nadpis1" text:outline-level="1">Obecně závazná vyhláška obce Bílkovice<text:line-break/>o místním poplatku za užívání veřejného prostranství</text:h>
      <text:p text:style-name="UvodniVeta">Zastupitelstvo obce Bílkovice se na svém zasedání dne 24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<text:span text:style-name="T21">jmenovitě v 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vyhrazení trvalého parkovacího místa 24000 Kč za rok,</text:p>
            </text:list-item>
            <text:list-item>
              <text:p text:style-name="P41">za vyhrazení trvalého parkovacího místa 2000 Kč za měsíc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Josef Šimánek<text:line-break/><text:s/>starosta</text:p>
          </table:table-cell>
          <table:table-cell table:style-name="TableCell54">
            <text:p text:style-name="PodpisovePole">Pavel Zákostelský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lan Záruba</dc:creator>
    <meta:creation-date>2025-02-18T08:29:00Z</meta:creation-date>
    <dc:date>2025-02-18T08:29:00Z</dc:date>
    <meta:print-date>2023-11-01T09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235" meta:row-count="30" meta:non-whitespace-character-count="3629"/>
  </office:meta>
</office:document-meta>
</file>