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íchov<text:line-break/>Zastupitelstvo obce Míchov</text:p>
      <text:h text:style-name="Nadpis1" text:outline-level="1">Obecně závazná vyhláška obce Míchov<text:line-break/>o místním poplatku ze psů</text:h>
      <text:p text:style-name="UvodniVeta">Zastupitelstvo obce Míchov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ích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 držitelé loveckého psa.</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3/2019, Obecně závazná vyhláška obce Míchov o místním poplatku ze psů, ze dne 6. prosince 2019.</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Libuše Filipová v. r.<text:line-break/><text:s/>starostka</text:p>
          </table:table-cell>
          <table:table-cell table:style-name="TableCell28">
            <text:p text:style-name="PodpisovePole">Ing. Jiří Dobeš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PC</dc:creator>
    <meta:creation-date>2023-11-20T18:44:00Z</meta:creation-date>
    <dc:date>2023-11-20T18:44:00Z</dc:date>
    <meta:print-date>2023-11-20T18:44:00Z</meta:print-date>
    <meta:template xlink:href="Normal" xlink:type="simple"/>
    <meta:editing-cycles>2</meta:editing-cycles>
    <meta:editing-duration>PT0S</meta:editing-duration>
    <meta:document-statistic meta:page-count="3" meta:paragraph-count="6" meta:word-count="480" meta:character-count="3308" meta:row-count="23" meta:non-whitespace-character-count="2834"/>
  </office:meta>
</office:document-meta>
</file>