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kovice<text:line-break/>Zastupitelstvo obce Myslkovice</text:p>
      <text:h text:style-name="Nadpis1" text:outline-level="1">Obecně závazná vyhláška obce Myslkovice<text:line-break/>o místním poplatku za obecní systém odpadového hospodářství</text:h>
      <text:p text:style-name="UvodniVeta">Zastupitelstvo obce Myslkov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Myslkovice o místním poplatku za obecní systém odpadového hospodářství , ze dne 21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Gustav Fifka v. r.<text:line-break/><text:s/>starosta</text:p>
          </table:table-cell>
          <table:table-cell table:style-name="TableCell36">
            <text:p text:style-name="PodpisovePole">Vladislav Petržil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árka Žahourová</dc:creator>
    <meta:creation-date>2023-11-17T17:46:00Z</meta:creation-date>
    <dc:date>2023-11-17T17:46:00Z</dc:date>
    <meta:print-date>2023-11-17T17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100" meta:row-count="29" meta:non-whitespace-character-count="3513"/>
  </office:meta>
</office:document-meta>
</file>