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bfc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akov<text:line-break/>Zastupitelstvo obce Čakov</text:p>
      <text:h text:style-name="P5" text:outline-level="1">Obecně závazná vyhláška obce Čakov<text:line-break/>o místním poplatku za užívání veřejného prostranství</text:h>
      <text:p text:style-name="P3">Zastupitelstvo obce Čakov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838774697" text:style-name="L1">
        <text:list-item>
          <text:p text:style-name="P6">Obec Čak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xml:id="list16214051704060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Čl. 3<text:line-break/>Veřejná prostranství</text:h>
      <text:p text:style-name="P1">Poplatek se platí za užívání veřejného prostranství, kterým se rozumí:</text:p>
      <text:list xml:id="list162141882205124" text:style-name="L1">
        <text:list-item>
          <text:list>
            <text:list-item>
              <text:p text:style-name="P6">v obci Čakov - parcela KN č. 41/1, 41/3, 1660/3, 2550/1, 1587/2, 1394/2, 1394/4, 1660/9, 1374/<text:span text:style-name="T1">1, 1374/10, 2637, 3065</text:span>, 2569/1, 2571, 2573/3, 2573/5, 1535/40, 1535/1, 1535/9, 1535/10, <text:span text:style-name="T1">2630, 2629, 2632, 2633, 1535/41</text:span> <text:s/>v k.ú. Čakov u Českých Budějovic,,</text:p>
            </text:list-item>
            <text:list-item>
              <text:p text:style-name="P6">v obci Čakovec - parcela KN č. 1000/2, 1000/5, 1000/9, 1000/17, 1002/1,966,964/1,913/6,975,969/1 v k.ú. Čakovec.</text:p>
            </text:list-item>
          </text:list>
        </text:list-item>
      </text:list>
      <text:h text:style-name="P4" text:outline-level="2">Čl. 4<text:line-break/>Ohlašovací povinnost</text:h>
      <text:list xml:id="list162141681156634"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Čl. 5<text:line-break/>Sazba poplatku</text:h>
      <text:list xml:id="list162140991360339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<text:soft-page-break/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vyhrazení trvalého parkovacího místa 170 Kč za týden,</text:p>
            </text:list-item>
            <text:list-item>
              <text:p text:style-name="P6">za vyhrazení trvalého parkovacího místa 750 Kč za měsíc,</text:p>
            </text:list-item>
            <text:list-item>
              <text:p text:style-name="P6">za vyhrazení trvalého parkovacího místa 3000 Kč za rok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4" text:outline-level="2">Čl. 6<text:line-break/>Splatnost poplatku</text:h>
      <text:list xml:id="list162141351405834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3 dnů od počátku každého poplatkového období.</text:p>
        </text:list-item>
      </text:list>
      <text:h text:style-name="P4" text:outline-level="2">Čl. 7<text:line-break/> Osvobození </text:h>
      <text:list xml:id="list16214170161067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z užívání, která nemají podnikatelský charakter a která uživatele veřejného sektoru neomezují v jeho užívání,</text:p>
            </text:list-item>
            <text:list-item>
              <text:p text:style-name="P6">ze zvláštního užívání vedeného pod písmenem i) za umístění skládek, pokud je poplatník vlastníkem nemovitosti v obci nebo zde má trvalý pobyt a pokud se o veřejné prostranství, na jehož část umístí skládku dlouhodobě stará (seče trávu, uklízí napadané listí, zalévá je apod.)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xml:id="list16214183523260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<text:soft-page-break/>Zrušuje se obecně závazná vyhláška č. 2/2020, o místním poplatku za užívání veřejného prostranství, ze dne 29. června 2020.</text:p>
        </text:list-item>
      </text:list>
      <text:h text:style-name="P4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enka Šišpelová v. r.<text:line-break/> starostka </text:p>
          </table:table-cell>
          <table:table-cell table:style-name="Podpisy.A1" office:value-type="string">
            <text:p text:style-name="PodpisovePole">Ing. Milan Vl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30T17:26:48.515000000</dc:date>
    <meta:generator>LibreOffice/6.1.4.2$Windows_X86_64 LibreOffice_project/9d0f32d1f0b509096fd65e0d4bec26ddd1938fd3</meta:generator>
    <meta:print-date>2023-10-30T17:13:16.043000000</meta:print-date>
    <meta:editing-duration>PT4M36S</meta:editing-duration>
    <meta:editing-cycles>2</meta:editing-cycles>
    <meta:document-statistic meta:table-count="1" meta:image-count="0" meta:object-count="0" meta:page-count="4" meta:paragraph-count="79" meta:word-count="911" meta:character-count="5872" meta:non-whitespace-character-count="5088"/>
  </office:meta>
</office:document-meta>
</file>