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UvodniVeta">
      <style:text-properties style:font-name="Arial" officeooo:rsid="001bb8c8" officeooo:paragraph-rsid="001bb8c8"/>
    </style:style>
    <style:style style:name="P2" style:family="paragraph" style:parent-style-name="Heading_20_2">
      <style:text-properties style:font-name="Arial" officeooo:rsid="001bb8c8" officeooo:paragraph-rsid="001bb8c8"/>
    </style:style>
    <style:style style:name="P3" style:family="paragraph" style:parent-style-name="Odstavec" style:list-style-name="L1">
      <style:text-properties style:font-name="Arial" officeooo:rsid="001bb8c8" officeooo:paragraph-rsid="001bb8c8"/>
    </style:style>
    <style:style style:name="P4" style:family="paragraph" style:parent-style-name="Odstavec">
      <style:text-properties style:font-name="Arial" officeooo:rsid="001bb8c8" officeooo:paragraph-rsid="001bb8c8"/>
    </style:style>
    <style:style style:name="P5" style:family="paragraph" style:parent-style-name="PodpisovePole"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Title">
      <style:text-properties style:font-name="Arial" officeooo:rsid="001bb8c8" officeooo:paragraph-rsid="00112209"/>
    </style:style>
    <style:style style:name="T1" style:family="text">
      <style:text-properties officeooo:rsid="00112209"/>
    </style:style>
    <style:style style:name="T2" style:family="text">
      <style:text-properties officeooo:rsid="0015349c"/>
    </style:style>
    <style:style style:name="T3" style:family="text">
      <style:text-properties officeooo:rsid="0017a181"/>
    </style:style>
    <style:style style:name="T4" style:family="text">
      <style:text-properties officeooo:rsid="001898a9"/>
    </style:style>
    <style:style style:name="T5" style:family="text">
      <style:text-properties officeooo:rsid="001a5c7b"/>
    </style:style>
    <style:style style:name="T6" style:family="text">
      <style:text-properties officeooo:rsid="00238a6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dolí<text:line-break/>Zas<text:span text:style-name="T1">t</text:span>upitelstvo obce Podolí<text:line-break/>Obecně závazná vyhláška obce Podolí <text:span text:style-name="T1">č.2/2024</text:span><text:line-break/>o místním poplatku za obecní systém odpadového hospodářství</text:p>
      <text:p text:style-name="P1">Zastupitelstvo obce Podolí se na svém zasedání dne 12. <text:span text:style-name="T3">12. </text:span>2024 <text:span text:style-name="T2">usnesením č. 42/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xml:id="list4170542773" text:style-name="L1">
        <text:list-item>
          <text:p text:style-name="P3">Obec Podo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Čl. 2<text:line-break/>Poplatník</text:h>
      <text:list xml:id="list204424873759594" text:style-name="L1">
        <text:list-item>
          <text:p text:style-name="P3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3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Čl. 3<text:line-break/>Ohlašovací povinnost</text:h>
      <text:list xml:id="list204425365995463" text:style-name="L1">
        <text:list-item>
          <text:p text:style-name="P3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3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Čl. 4<text:line-break/>Sazba poplatku</text:h>
      <text:list xml:id="list204423961071096" text:style-name="L1">
        <text:list-item>
          <text:p text:style-name="P3">Sazba poplatku za kalendářní rok činí 7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P2" text:outline-level="2">Čl. 5<text:line-break/>Splatnost poplatku</text:h>
      <text:list xml:id="list204424975669711" text:style-name="L1">
        <text:list-item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P2" text:outline-level="2">Čl. 6<text:line-break/> Osvobození </text:h>
      <text:list xml:id="list204425435681447" text:style-name="L1">
        <text:list-item>
          <text:p text:style-name="P3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Čl. 7<text:line-break/>Přechodné a zrušovací ustanovení</text:h>
      <text:list xml:id="list204424338464704" text:style-name="L1">
        <text:list-item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OZV 3_2023, Místní poplatek za obecn<text:span text:style-name="T4">í</text:span> systém odpadového hospodářstv<text:span text:style-name="T5">í</text:span>, ze dne 10. prosince 202<text:span text:style-name="T6">3</text:span>.</text:p>
        </text:list-item>
      </text:list>
      <text:h text:style-name="P2" text:outline-level="2">Čl. 8<text:line-break/>Účinnost</text:h>
      <text:p text:style-name="P4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5">Ing. Pavel Blažek v. r.<text:line-break/> starosta </text:p>
          </table:table-cell>
          <table:table-cell table:style-name="Podpisy.A1" office:value-type="string">
            <text:p text:style-name="P5">PhDr. Radim Chrás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5"/>
          </table:table-cell>
          <table:table-cell table:style-name="Podpisy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20:49:56.477000000</dc:date>
    <meta:generator>LibreOffice/7.0.2.2$Windows_X86_64 LibreOffice_project/8349ace3c3162073abd90d81fd06dcfb6b36b994</meta:generator>
    <meta:editing-duration>PT5M29S</meta:editing-duration>
    <meta:editing-cycles>8</meta:editing-cycles>
    <meta:document-statistic meta:table-count="1" meta:image-count="0" meta:object-count="0" meta:page-count="3" meta:paragraph-count="53" meta:word-count="847" meta:character-count="5359" meta:non-whitespace-character-count="4588"/>
  </office:meta>
</office:document-meta>
</file>