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.0381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tec<text:line-break/>Zastupitelstvo obce Vestec</text:p>
      <text:h text:style-name="Nadpis1" text:outline-level="1">Obecně závazná vyhláška obce Vestec<text:line-break/>o místním poplatku za užívání veřejného prostranství</text:h>
      <text:p text:style-name="UvodniVeta">Zastupitelstvo obce Vestec se na svém zasedání dne 20.<text:s/>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t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<text:s/>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<text:s/>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zařízení sloužících pro poskytování prodeje 250 Kč za měsíc,</text:p>
            </text:list-item>
            <text:list-item>
              <text:p text:style-name="P40">za umístění reklamních zařízení 15000 Kč za rok.</text:p>
            </text:list-item>
          </text:list>
        </text:list-item>
        <text:list-item>
          <text:p text:style-name="P41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5">Od poplatku se dále osvobozují zařízení, která označují provozovnu právnické osoby nebo podnikající fyzické osoby. Takovéto zařízení není považováno za reklamní zařízení v případě, že jeho zábor veřejného prostranství nepřesáhne 1 m<text:span text:style-name="T46">2</text:span><text:s/>a nachází se na pozemku, který je ve vlastnictví právnické osoby nebo podnikající fyzické osoby, případně má tato osoba k pozemku uzavřenou nájemní smlouvu o provozovně. Za označení provozovny je považováno pouze jedno takovéto zařízení u jedné budovy označené číslem popisným.</text:p>
        </text:list-item>
        <text:list-item>
          <text:p text:style-name="P47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<text:s/>účinnosti této vyhlášky se posuzují podle dosavadních právních předpisů.</text:p>
        </text:list-item>
        <text:list-item>
          <text:p text:style-name="P49">Zrušuje se obecně závazná vyhláška č. 5/2011, kterou se stanovuje místní poplatek za užívání veřejného prostranství, ze dne 20. září 2011.</text:p>
        </text:list-item>
        <text:list-item>
          <text:p text:style-name="P50">Zrušuje se obecně závazná vyhláška č. 3/2013, kterou se upravuje Obecně závazná vyhláška č. 5/2011, kterou se stanovuje místní poplatek za užívání veřejného prostranství, ze dne 25. června 2013.</text:p>
        </text:list-item>
        <text:list-item>
          <text:p text:style-name="P51">Zrušuje se obecně závazná vyhláška č. 5/2013, kterou se upravuje obecně závazná vyhláška č. 5/2011, kterou se stanovuje místní poplatek za užívání veřejného prostranství, ve znění obecně závazné vyhlášky č. 3/2013, ze dne 17. prosince 2013.</text:p>
        </text:list-item>
        <text:list-item>
          <text:p text:style-name="P52">Zrušuje se obecně závazná vyhláška č. 2/2018, kterou se upravuje obecně závazná vyhláška č. 5/2011, kterou se stanovuje<text:s/>místní poplatek za užívání veřejného prostranství, ve znění obecně závazné vyhlášky č. 3/2013 a obecně závazné vyhlášky č. 5/2013, ze dne 12. prosince 2018.</text:p>
        </text:list-item>
        <text:list-item>
          <text:p text:style-name="P53">Zrušuje se obecně závazná vyhláška č. 1/2024, kterou se upravuje obecně závazná vyhláška č. 5/2011,<text:s/>kterou se stanovuje místní poplatek za užívání veřejného prostranství, ve znění obecně závazné vyhlášky č. 3/2013, obecně závazné vyhlášky č. 5/2013 a obecně závazné vyhlášky č. 2/2018, ze dne 13. prosince 2023.</text:p>
        </text:list-item>
      </text:list>
      <text:soft-page-break/>
      <text:h text:style-name="Nadpis2" text:outline-level="2">Čl. 9<text:line-break/>Účinnost</text:h>
      <text:p text:style-name="Odstavec">Tato vyhláška nabývá<text:s/>účinnosti počátkem patnáctého dne následujícího po dni jejího vyhlášení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Tibor Švec v. r.<text:line-break/><text:s/>starosta</text:p>
          </table:table-cell>
          <table:table-cell table:style-name="TableCell59">
            <text:p text:style-name="PodpisovePole">Ing. Jiří Říze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>René Tůma v. r.<text:line-break/><text:s/>místostarostka</text:p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Tajemnik</dc:creator>
    <meta:creation-date>2024-03-18T13:17:00Z</meta:creation-date>
    <dc:date>2024-03-18T16:29:00Z</dc:date>
    <meta:template xlink:href="Normal" xlink:type="simple"/>
    <meta:editing-cycles>3</meta:editing-cycles>
    <meta:editing-duration>PT360S</meta:editing-duration>
    <meta:document-statistic meta:page-count="4" meta:paragraph-count="12" meta:word-count="880" meta:character-count="6064" meta:row-count="43" meta:non-whitespace-character-count="5196"/>
  </office:meta>
</office:document-meta>
</file>