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text-align="justify" fo:margin-top="0.0833in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Číslačlánků" style:family="paragraph">
      <style:paragraph-properties fo:margin-top="0.3333in"/>
      <style:text-properties style:font-name="Arial" style:font-name-complex="Arial"/>
    </style:style>
    <style:style style:name="P82" style:parent-style-name="Názvyčlánků" style:family="paragraph"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color="#000000" fo:font-size="11pt" style:font-size-asian="11pt" style:font-size-complex="11pt"/>
    </style:style>
    <style:style style:name="P84" style:parent-style-name="Normální" style:family="paragraph">
      <style:paragraph-properties fo:text-align="justify" fo:margin-top="0.0416in" fo:line-height="120%"/>
      <style:text-properties style:font-name="Arial" style:font-name-complex="Arial" fo:color="#000000" fo:font-size="11pt" style:font-size-asian="11pt" style:font-size-complex="11pt"/>
    </style:style>
    <style:style style:name="P85" style:parent-style-name="Normální" style:family="paragraph">
      <style:paragraph-properties fo:text-align="justify" fo:margin-top="0.0416in" fo:line-height="120%"/>
      <style:text-properties style:font-name="Arial" style:font-name-complex="Arial" fo:color="#000000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  <style:text-properties fo:hyphenate="false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line-height="12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2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3" style:parent-style-name="Číslačlánků" style:family="paragraph">
      <style:paragraph-properties fo:margin-top="0.3333in"/>
      <style:text-properties style:font-name="Arial" style:font-name-complex="Arial"/>
    </style:style>
    <style:style style:name="P134" style:parent-style-name="Názvyčlánků" style:family="paragraph"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3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37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38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134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<text:s/>Zádveřice-Raková</text:p>
      <text:p text:style-name="P5">Zastupitelstvo obce<text:s/>Zádveřice-Raková</text:p>
      <text:p text:style-name="P6"/>
      <text:p text:style-name="P7">Obecně závazná vyhláška<text:s/>obce<text:s/>Zádveřice-Raková</text:p>
      <text:p text:style-name="P8">o místním poplatku ze psů</text:p>
      <text:p text:style-name="P9"/>
      <text:p text:style-name="P10">Zastupitelstvo obce<text:s/>Zádveřice-Raková<text:s/>se na svém zasedání dne<text:s/>13. 12. 2024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Zádveřice-Raková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Správcem poplatku je obecní úřad<text:s/>Zádveřice-Raková.</text:p>
        </text:list-item>
      </text:list>
      <text:p text:style-name="P21">Čl. 2</text:p>
      <text:p text:style-name="P22">Poplatník a<text:s/>předmět poplatku</text:p>
      <text:list text:style-name="LFO5" text:continue-numbering="true">
        <text:list-item>
          <text:p text:style-name="P23"><text:span text:style-name="T24">Poplatek ze psů platí držitel psa. Držitelem je<text:s/></text:span><text:span text:style-name="T25">pro účely tohoto poplatku<text:s/></text:span><text:span text:style-name="T26">osoba, která je přihlášená nebo má sídlo na území<text:s/></text:span><text:span text:style-name="T27">České republiky</text:span><text:span text:style-name="T28"><text:s/>(dále jen „poplatník“)</text:span><text:span text:style-name="T29">;</text:span><text:s/><text:span text:style-name="T30">poplatek ze psů platí<text:s/></text:span><text:span text:style-name="T31">poplatník</text:span><text:span text:style-name="T32"><text:s/></text:span><text:span text:style-name="T33">obci<text:s/></text:span><text:span text:style-name="T34">příslušné podle svého místa přihlášení nebo sídla</text:span><text:span text:style-name="T35">.</text:span><text:span text:style-name="T36"><text:note text:note-class="footnote" text:id="_ftn1"><text:note-citation>2</text:note-citation><text:note-body><text:p text:style-name="P37"><text:span text:style-name="T38"><text:s/>§ 2 odst. 1<text:s/></text:span><text:span text:style-name="T39">a odst. 4<text:s/></text:span><text:span text:style-name="T40">zákona o místních poplatcích</text:span></text:p></text:note-body></text:note></text:span></text:p>
        </text:list-item>
        <text:list-item>
          <text:p text:style-name="P41"><text:span text:style-name="T42">Poplatek ze psů se platí ze psů starších 3 měsíců.</text:span><text:span text:style-name="T43"><text:note text:note-class="footnote" text:id="_ftn2"><text:note-citation>3</text:note-citation><text:note-body><text:p text:style-name="P44"><text:span text:style-name="T45"><text:s/>§ 2 odst. 2 zákona o místních poplatcích</text:span></text:p></text:note-body></text:note></text:span></text:p>
        </text:list-item>
      </text:list>
      <text:p text:style-name="P46">Čl. 3</text:p>
      <text:p text:style-name="P47">Ohlašovací povinnost</text:p>
      <text:list text:style-name="LFO3" text:continue-numbering="true">
        <text:list-item>
          <text:p text:style-name="P48"><text:span text:style-name="T49">Poplatník je povinen podat správci poplatku ohlášení nejpozději do</text:span><text:span text:style-name="T50"><text:s/></text:span><text:span text:style-name="T51">15<text:s/></text:span><text:span text:style-name="T52">dnů</text:span><text:span text:style-name="T53"><text:s/>ode dne</text:span><text:span text:style-name="T54">,</text:span><text:span text:style-name="T55"><text:s/></text:span><text:span text:style-name="T56">kdy se pes stal starším<text:s/></text:span><text:span text:style-name="T57">3</text:span><text:span text:style-name="T58"><text:s/>měsíců, nebo</text:span><text:span text:style-name="T59"><text:s/>ode dne,<text:s/></text:span><text:span text:style-name="T60">kdy nabyl psa</text:span><text:span text:style-name="T61"><text:s/>staršího<text:s/></text:span><text:span text:style-name="T62">3</text:span><text:span text:style-name="T63"><text:s/>měsíců</text:span><text:span text:style-name="T64">;<text:s/></text:span><text:bookmark-start text:name="_Hlk141019990"/><text:span text:style-name="T65">údaje uváděné v ohlášení upravuje zákon</text:span><text:span text:style-name="T66">.</text:span><text:bookmark-end text:name="_Hlk141019990"/><text:span text:style-name="T67"><text:note text:note-class="footnote" text:id="_ftn3"><text:note-citation>4</text:note-citation><text:note-body><text:p text:style-name="P68"><text:span text:style-name="T69"><text:s/></text:span><text:span text:style-name="T70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1"><text:span text:style-name="T72">Dojde-li ke změně údajů uvedených v ohlášení, je<text:s/></text:span><text:span text:style-name="T73">poplatník</text:span><text:span text:style-name="T74"><text:s/>povinen tuto změnu oznámit do 15<text:s/></text:span><text:span text:style-name="T75">dnů<text:s/></text:span><text:span text:style-name="T76">ode dne, kdy nastala.</text:span><text:span text:style-name="T77"><text:note text:note-class="footnote" text:id="_ftn4"><text:note-citation>5</text:note-citation><text:note-body><text:p text:style-name="P78"><text:span text:style-name="T79"><text:s/>§ 14a odst. 4</text:span><text:span text:style-name="T80"><text:s/>zákona o místních poplatcích</text:span></text:p></text:note-body></text:note></text:span></text:p>
        </text:list-item>
      </text:list>
      <text:soft-page-break/>
      <text:p text:style-name="P81">Čl.<text:s/>4</text:p>
      <text:p text:style-name="P82">Sazba poplatku</text:p>
      <text:list text:style-name="LFO6" text:continue-numbering="true">
        <text:list-item>
          <text:p text:style-name="P83">Sazba poplatku<text:s/>za kalendářní rok<text:s/>činí:</text:p>
          <text:list text:continue-numbering="true">
            <text:list-item>
              <text:p text:style-name="P84">za<text:s/>jednoho<text:s/>psa<text:tab/><text:tab/><text:tab/><text:tab/><text:tab/><text:tab/><text:tab/><text:tab/>150<text:s/>Kč,</text:p>
            </text:list-item>
            <text:list-item>
              <text:p text:style-name="P85">za druhého a každého dalšího psa téhož držitele<text:tab/><text:tab/><text:tab/>200<text:s/>Kč,</text:p>
            </text:list-item>
          </text:list>
        </text:list-item>
        <text:list-item>
          <text:p text:style-name="P86"><text:span text:style-name="T87">V případě trvání poplatkové povinnosti po dobu kratší než jeden rok se platí poplatek v poměrné výši, která odpovídá počtu i započatých kalendářních měsíců.</text:span><text:span text:style-name="T88"><text:note text:note-class="footnote" text:id="_ftn5"><text:note-citation>6</text:note-citation><text:note-body><text:p text:style-name="P89"><text:span text:style-name="T90"><text:s/></text:span><text:span text:style-name="T91">§ 2 odst. 3 zákona o místních poplatcích</text:span></text:p></text:note-body></text:note></text:span></text:p>
        </text:list-item>
      </text:list>
      <text:p text:style-name="P92">Čl. 5<text:s/></text:p>
      <text:p text:style-name="P93">Splatnost poplatku<text:s/></text:p>
      <text:p text:style-name="P94"/>
      <text:list text:style-name="LFO8" text:continue-numbering="true">
        <text:list-item>
          <text:p text:style-name="P95">Poplatek je splatný<text:s/>nejpozději<text:s/>do<text:s/>30. 6.<text:s/>příslušného kalendářního roku.</text:p>
        </text:list-item>
        <text:list-item>
          <text:p text:style-name="P96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97">Lhůta splatnosti neskončí poplatníkovi dříve než lhůta pro podání ohlášení podle čl. 3 odst. 1 této vyhlášky.</text:p>
        </text:list-item>
      </text:list>
      <text:p text:style-name="P98">Čl. 6</text:p>
      <text:p text:style-name="P99">Osvobození</text:p>
      <text:list text:style-name="LFO4" text:continue-numbering="true">
        <text:list-item>
          <text:p text:style-name="P100"><text:span text:style-name="T101">Od poplatku ze psů je osvobozen držitel psa, kterým</text:span><text:span text:style-name="T102"><text:s/>je osoba nevidomá,<text:s/></text:span><text:span text:style-name="T103">osoba, která je považována za závislou na pomoci jiné fyzické osoby podle zákona upravujícího sociální služby, osoba, která je držitelem průkazu ZTP nebo ZTP/P</text:span><text:span text:style-name="T104">, osoba pr</text:span><text:span text:style-name="T105">ovádějící výcvik psů určených k </text:span><text:span text:style-name="T106">doprovodu těchto osob, osoba provozující<text:s/></text:span><text:span text:style-name="T107">útulek pro zvířata</text:span><text:span text:style-name="T108"><text:s/>nebo osoba, které stanoví povinnost držení a používání psa zvláštní právní předpis</text:span><text:span text:style-name="T109"><text:note text:note-class="footnote" text:id="_ftn6"><text:note-citation>7</text:note-citation><text:note-body><text:p text:style-name="Textpozn.podčarou"><text:span text:style-name="T110"><text:s/></text:span><text:span text:style-name="T111">§ 2 odst. 2 zákona o místních poplatcích</text:span></text:p></text:note-body></text:note></text:span><text:span text:style-name="T112">.</text:span></text:p>
        </text:list-item>
        <text:list-item>
          <text:p text:style-name="P113"><text:span text:style-name="T114">V případě, že poplatník nesplní povinnost ohlásit údaj rozhodný pro osvobození ve lhůtách stanovených touto vyhláškou nebo zákonem, nárok na osvobození zaniká.</text:span><text:span text:style-name="T115"><text:note text:note-class="footnote" text:id="_ftn7"><text:note-citation>8</text:note-citation><text:note-body><text:p text:style-name="Textpozn.podčarou"><text:span text:style-name="T116"><text:s/>§ 14a odst. 6</text:span><text:span text:style-name="T117"><text:s/>zákona o místních poplatcích</text:span></text:p></text:note-body></text:note></text:span></text:p>
        </text:list-item>
      </text:list>
      <text:p text:style-name="P118">Čl.<text:s/>7</text:p>
      <text:p text:style-name="P119">Přechodné a zrušovací ustanovení</text:p>
      <text:list text:style-name="LFO13" text:continue-numbering="true">
        <text:list-item>
          <text:p text:style-name="P120">Poplatkové povinnosti vzniklé před nabytím účinnosti této vyhlášky se posuzují podle dosavadních právních předpisů.</text:p>
        </text:list-item>
        <text:list-item>
          <text:p text:style-name="P121"><text:span text:style-name="T122">Zrušuje se obecně závazná vyhláška<text:s/></text:span><text:span text:style-name="T123">obce Zádveřice-Raková<text:s/></text:span><text:span text:style-name="T124">č.<text:s/></text:span><text:span text:style-name="T125">2/2019</text:span><text:span text:style-name="T126">,<text:s/></text:span><text:span text:style-name="T127">o místním poplatku ze psů,</text:span><text:span text:style-name="T128"><text:s/></text:span><text:span text:style-name="T129">ze dne</text:span><text:span text:style-name="T130"><text:s/></text:span><text:span text:style-name="T131">16. 12. 2019</text:span><text:span text:style-name="T132">.</text:span></text:p>
        </text:list-item>
      </text:list>
      <text:soft-page-break/>
      <text:p text:style-name="P133">Čl.<text:s/>8</text:p>
      <text:p text:style-name="P134">Účinnost</text:p>
      <text:p text:style-name="P135">Tato vyhláška nabývá účinnosti<text:s/>dnem<text:s/>1. 1. 2024.</text:p>
      <text:p text:style-name="P136"/>
      <text:p text:style-name="P137"/>
      <text:p text:style-name="P138"/>
      <text:p text:style-name="P139"/>
      <text:p text:style-name="P140"/>
      <text:p text:style-name="P141"><text:tab/>Ing. Radovan Karola v.r.<text:tab/><text:tab/><text:s text:c="2"/>Ing. Tomáš Štefanec v.r.</text:p>
      <text:p text:style-name="P142"><text:span text:style-name="T143"><text:tab/></text:span><text:span text:style-name="T144"><text:s text:c="5"/>s</text:span><text:span text:style-name="T145">tarosta</text:span><text:span text:style-name="T146"><text:tab/>místo</text:span><text:span text:style-name="T147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U_Zadverice_2</dc:creator>
    <meta:creation-date>2023-12-14T10:22:00Z</meta:creation-date>
    <dc:date>2023-12-14T10:22:00Z</dc:date>
    <meta:print-date>2023-11-21T09:0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0" meta:character-count="3168" meta:row-count="22" meta:non-whitespace-character-count="2714"/>
  </office:meta>
</office:document-meta>
</file>