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s/>č.1/2023<text:line-break/>o místním poplatku za obecní systém odpadového hospodářství</text:h>
      <text:p text:style-name="UvodniVeta">Zastupitelstvo obce Přestavlky se na svém zasedání dne 11.12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 Přestavlky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je osvobozena osoba, které poplatková povinnost vznikla z důvodu přihlášení v obci, a která je soudním nebo jiným rozhodnutím umístěna do nápravně-výchovného zařízení, psychiatrické léčebny nebo podobného zařízení.<text:s/></text:p>
        </text:list-item>
        <text:list-item>
          <text:p text:style-name="P29">Od poplatku je osvobozena osoba, které poplatková povinnost vznikla z důvodu vlastnictví nemovité věci zahrnující byt, rodinný dům nebo stavbu pro rodinnou rekreaci, ve které není přihlášená žádná fyzická osoba a která se nachází na území obce, a která je soudním nebo jiným rozhodnutím umístěna do nápravně-výchovného zařízení, psychiatrické léčebny nebo podobného zařízení.<text:s/>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1"/>
      <text:p text:style-name="P32">Čl. 7<text:line-break/>Přechodné a zrušovací ustanovení</text:p>
      <text:list text:style-name="LFO7">
        <text:list-item text:start-value="1">
          <text:p text:style-name="P33">Poplatkové povinnosti vzniklé před nabytím účinnosti této vyhlášky se posuzují podle dosavadních právních předpisů.</text:p>
        </text:list-item>
      </text:list>
      <text:p text:style-name="P34"/>
      <text:list text:style-name="LFO7" text:continue-numbering="true">
        <text:list-item>
          <text:p text:style-name="P35"><text:span text:style-name="T36">Zrušuje se obecně závazná vyhláška č. 1/2021, ze dne 4. 10. 2021.</text:span><text:span text:style-name="T37"><text:s/></text:span></text:p>
        </text:list-item>
      </text:list>
      <text:p text:style-name="P38"/>
      <text:p text:style-name="P39">Čl. 8</text:p>
      <text:p text:style-name="P40">Účinnost</text:p>
      <text:p text:style-name="Odstavec">Tato vyhláška nabývá účinnosti dnem 1. ledna 2024.</text:p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Romana Kroutilová v. r.<text:line-break/><text:s/>starostka</text:p>
          </table:table-cell>
          <table:table-cell table:style-name="TableCell46">
            <text:p text:style-name="PodpisovePole"/>
            <text:p text:style-name="PodpisovePole"/>
            <text:p text:style-name="PodpisovePole">Jana Bakeš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loupková Alena Ing. Mgr. LL.M.</meta:initial-creator>
    <dc:creator>Starosta Přestavlky</dc:creator>
    <meta:creation-date>2023-12-05T20:50:00Z</meta:creation-date>
    <dc:date>2023-12-06T08:45:00Z</dc:date>
    <meta:print-date>2023-12-06T08:44:00Z</meta:print-date>
    <meta:template xlink:href="Normal" xlink:type="simple"/>
    <meta:editing-cycles>4</meta:editing-cycles>
    <meta:editing-duration>PT240S</meta:editing-duration>
    <meta:document-statistic meta:page-count="1" meta:paragraph-count="9" meta:word-count="671" meta:character-count="4622" meta:row-count="33" meta:non-whitespace-character-count="3960"/>
  </office:meta>
</office:document-meta>
</file>