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Černá Hora<text:line-break/>Zastupitelstvo 
                     městyse Černá Hora</text:p>
      <text:h text:style-name="P1" text:outline-level="1">Obecně závazná vyhláška městyse Černá Hora<text:line-break/>o stanovení koeficientů daně z nemovitých věcí</text:h>
      <text:p text:style-name="P8">Zastupitelstvo městyse Černá Hora se na svém zasedání dne 24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Městys Černá Hora touto vyhláškou stanovuje:</text:p>
      <text:list text:style-name="L1" text:continue-numbering="false">
        <text:list-item>
          <text:list text:style-name="L1" text:continue-numbering="false"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Městys Černá Hora stanovuje místní koeficient pro obec ve výši 2.</text:p>
        </text:list-item>
        <text:list-item>
          <text:p text:style-name="P5">Místní koeficient pro obec se vztahuje na všechny nemovité věci na území celého městyse Černá Hora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5">Pokud se na nemovitou věc vztahuje vedle místního koeficientu pro obec také jiný místní koeficient, místní koeficient pro obec se na ni nepoužije<text:note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2" text:outline-level="2">
            Čl. 3<text:line-break/>Místní koeficient pro jednotlivou skupinu nemovitých věcí</text:h>
      <text:list text:style-name="L1" text:continue-numbering="false">
        <text:list-item text:start-value="1">
          <text:p text:style-name="P5">Městys Černá Hora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3,</text:p>
            </text:list-item>
            <text:list-item>
              <text:p text:style-name="P6">zdanitelné stavby a zdanitelné jednotky pro podnikání v průmyslu, stavebnictví, dopravě, energetice nebo ostatní zemědělské výrobě ve výši 3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yse Černá Hora<text:note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4<text:line-break/>Zrušovací ustanovení</text:h>
      <text:list text:style-name="L1" text:continue-numbering="false">
        <text:list-item text:start-value="1">
          <text:p text:style-name="P5">Zrušuje se obecně závazná vyhláška č. 1/1994, o stanovení koeficientu pro výpočet daně ze staveb, ze dne 12. prosince 1994.</text:p>
        </text:list-item>
        <text:list-item>
          <text:p text:style-name="P5">Zrušuje se obecně závazná vyhláška č. 1/2009, o stanovení místního koeficientu pro výpočet daně z nemovitostí, ze dne 13. listopadu 2009.</text:p>
        </text:list-item>
      </text:list>
      <text:h text:style-name="P2" text:outline-level="2">
            Čl. 5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a Švanca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Bc. Jan Třetin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09T13:45:23.614933</dc:date>
    <meta:generator>PortalVerejneSpravy/4.0</meta:generator>
  </office:meta>
</office:document-meta>
</file>