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ad621"/>
    </style:style>
    <style:style style:name="T2" style:family="text">
      <style:text-properties officeooo:rsid="001d1cc9"/>
    </style:style>
    <style:style style:name="T3" style:family="text">
      <style:text-properties officeooo:rsid="001eb417"/>
    </style:style>
    <style:style style:name="T4" style:family="text">
      <style:text-properties officeooo:rsid="0021043f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rozdov<text:line-break/>Zastupitelstvo obce Drozdov</text:p>
      <text:h text:style-name="P4" text:outline-level="1">Obecně závazná vyhláška obce Drozdov <text:span text:style-name="T1">č. </text:span><text:span text:style-name="T2">1</text:span><text:span text:style-name="T1">/202</text:span><text:span text:style-name="T4">5</text:span><text:line-break/>o místním poplatku za obecní systém odpadového hospodářství</text:h>
      <text:p text:style-name="P3">Zastupitelstvo obce Drozdov se na svém zasedání dne <text:span text:style-name="T4">10</text:span>. prosince 202<text:span text:style-name="T4">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841781064" text:style-name="L1">
        <text:list-item>
          <text:p text:style-name="P6">Obec Drozd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55224820773164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55226885924403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55224877205082" text:style-name="L1">
        <text:list-item>
          <text:p text:style-name="P6">Sazba poplatku za kalendářní rok činí <text:span text:style-name="T4">65</text:span><text:span text:style-name="T3">0,- </text:span>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55225013051128" text:style-name="L1">
        <text:list-item>
          <text:p text:style-name="P6">Poplatek je splatný ve dvou stejných splátkách, nejpozději v termínech do 31. března a 30. září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55224874574698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má trvalý pobyt v místě ohlašovny tj. na adrese Obecní úřad Drozdov , Drozdov 150, 789 01 Zábřeh a v obci Drozdov se v daném kalendářním roce nezdržuje a nevytváří v obci žádný komunální odpad,</text:p>
            </text:list-item>
            <text:list-item>
              <text:p text:style-name="P6">se zdržuje více jak 10 měsíců v kalendářním roce v zahraničí a nevytváří v obci Drozdov žádný komunální odpad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55225463546846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<text:span text:style-name="T4">1</text:span>/202<text:span text:style-name="T4">4</text:span>, o místním poplatku za obecní systém odpadového hospodářství , ze dne <text:span text:style-name="T4">4</text:span>. prosince 202<text:span text:style-name="T4">4</text:span>.</text:p>
        </text:list-item>
      </text:list>
      <text:h text:style-name="P5" text:outline-level="2">Čl. 8<text:line-break/>Účinnost</text:h>
      <text:p text:style-name="P1">Tato vyhláška nabývá účinnosti dnem 1. ledna 202<text:span text:style-name="T4">6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c. Marek Karger v. r.<text:line-break/> starosta </text:p>
          </table:table-cell>
          <table:table-cell table:style-name="Podpisy.A1" office:value-type="string">
            <text:p text:style-name="PodpisovePole">Marek Šváb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2-04T08:39:07.914000000</dc:date>
    <meta:generator>LibreOffice/7.3.5.2$Windows_X86_64 LibreOffice_project/184fe81b8c8c30d8b5082578aee2fed2ea847c01</meta:generator>
    <meta:editing-duration>PT31M27S</meta:editing-duration>
    <meta:editing-cycles>5</meta:editing-cycles>
    <meta:document-statistic meta:table-count="1" meta:image-count="0" meta:object-count="0" meta:page-count="3" meta:paragraph-count="55" meta:word-count="906" meta:character-count="5704" meta:non-whitespace-character-count="4879"/>
  </office:meta>
</office:document-meta>
</file>