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.0381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tec<text:line-break/>Zastupitelstvo obce Vestec</text:p>
      <text:h text:style-name="Nadpis1" text:outline-level="1">Obecně závazná vyhláška obce Vestec,<text:line-break/>kterou se zrušuje obecně závazná vyhláška č. 6/2011</text:h>
      <text:p text:style-name="UvodniVeta">Zastupitelstvo obce Vestec se na svém zasedání dne<text:s/>24. září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6/2011, kterou se stanovuje místní poplatek za povolení k vjezdu s motorovým vozidlem do vybraných míst a částí obce, ze dne 20. září 201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Tibor Švec v. r.<text:line-break/><text:s/>starosta</text:p>
          </table:table-cell>
          <table:table-cell table:style-name="TableCell7">
            <text:p text:style-name="PodpisovePole">Ing. Jiří Říze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>René Tůma v. r.<text:line-break/><text:s/>místostarosta</text:p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Tajemnik</dc:creator>
    <meta:creation-date>2025-09-16T10:25:00Z</meta:creation-date>
    <dc:date>2025-10-23T12:00:00Z</dc: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97" meta:row-count="5" meta:non-whitespace-character-count="683"/>
  </office:meta>
</office:document-meta>
</file>