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top="0.0833in" fo:margin-bottom="0.0833in"/>
    </style:style>
    <style:style style:name="P3" style:parent-style-name="Nadpis1" style:family="paragraph">
      <style:paragraph-properties fo:margin-top="0.0833in" fo:margin-bottom="0.0833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3.5034in" style:use-optimal-column-width="false"/>
    </style:style>
    <style:style style:name="TableColumn16" style:family="table-column">
      <style:table-column-properties style:column-width="3.5041in" style:use-optimal-column-width="false"/>
    </style:style>
    <style:style style:name="Table14" style:family="table">
      <style:table-properties style:width="7.0076in" fo:margin-left="0in" table:align="left"/>
    </style:style>
    <style:style style:name="TableRow17" style:family="table-row">
      <style:table-row-properties style:row-height="1.439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1.439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23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24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25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26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27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á Losenice<text:line-break/>Zastupitelstvo obce Malá Losenice</text:p>
      <text:h text:style-name="P2" text:outline-level="1">Obecně závazná vyhláška obce Malá Losenice</text:h>
      <text:h text:style-name="P3" text:outline-level="1">o místním poplatku z pobytu</text:h>
      <text:p text:style-name="Textbody"/>
      <text:p text:style-name="UvodniVeta">Zastupitelstvo obce Malá Losenice se na svém zasedání dne 10. listopadu 2023 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Malá Losenice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<text:s/>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1">10</text:span><text:span text:style-name="T12">,-</text:span><text:span text:style-name="T13"><text:s/>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Jaromír Jonák v. r.<text:line-break/><text:s/>starosta</text:p>
          </table:table-cell>
          <table:table-cell table:style-name="TableCell19">
            <text:p text:style-name="PodpisovePole">Michala Sobotková v. r.<text:line-break/><text:s/>místostarostka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>Vyvěšeno na úřední desce dne: 16. 11. 2023</text:p>
            <text:p text:style-name="P27">Sejmuto z úřední desky dne: 4. 12. 2023</text:p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romír Jonák</dc:creator>
    <meta:creation-date>2023-11-29T12:47:00Z</meta:creation-date>
    <dc:date>2023-11-29T12:54:00Z</dc:date>
    <meta:template xlink:href="Normal" xlink:type="simple"/>
    <meta:editing-cycles>3</meta:editing-cycles>
    <meta:editing-duration>PT420S</meta:editing-duration>
    <meta:document-statistic meta:page-count="2" meta:paragraph-count="5" meta:word-count="386" meta:character-count="2660" meta:row-count="18" meta:non-whitespace-character-count="2279"/>
  </office:meta>
</office:document-meta>
</file>