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ivanice<text:line-break/>Zastupitelstvo obce Živanice</text:p>
      <text:h text:style-name="Nadpis1" text:outline-level="1">Obecně závazná vyhláška obce Živanice<text:s/><text:line-break/>o místním poplatku za obecní systém odpadového hospodářství</text:h>
      <text:p text:style-name="UvodniVeta">Zastupitelstvo obce Živanice se na svém zasedání dne<text:s/>18. 10.<text:s/>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iva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umístěna v pobytovém zařízení sociálních služeb neuvedeném v zákonu o místních poplatcích a v zařízení lůžkové zdravotní péče neuvedeném v zákonu o místních poplatcích,</text:p>
            </text:list-item>
            <text:list-item>
              <text:p text:style-name="P30">se po dobu celého kalendářního roku zdržuje mimo území obce,</text:p>
            </text:list-item>
            <text:list-item>
              <text:p text:style-name="P31">je přihlášená v sídle ohlašovny obecního úřadu,</text:p>
            </text:list-item>
            <text:list-item>
              <text:p text:style-name="P32">v příslušném kalendářním roce dovrší nejvýše 3 let věku,</text:p>
            </text:list-item>
            <text:list-item>
              <text:p text:style-name="P33">je držitelem průkazu ZTP nebo ZTP/P.</text:p>
            </text:list-item>
          </text:list>
        </text:list-item>
        <text:list-item>
          <text:p text:style-name="P34">Úleva se poskytuje osobě, které poplatková povinnost vznikla z důvodu přihlášení v obci a která:</text:p>
          <text:list text:continue-numbering="true">
            <text:list-item>
              <text:p text:style-name="P35">v příslušném kalendářním roce dovrší 66 a více let věku, ve výši 300,- Kč,</text:p>
            </text:list-item>
            <text:list-item>
              <text:p text:style-name="P36">se denní či prezenční formou studia připravuje na zaměstnání a zároveň je ubytována v době studia mimo území obce, ve výši 300,- Kč.</text:p>
            </text:list-item>
            <text:list-item>
              <text:p text:style-name="P37">v příslušném kalendářním roce dovrší nejvýše 6 let věku, ve výši 300,- Kč.</text:p>
            </text:list-item>
          </text:list>
        </text:list-item>
        <text:list-item>
          <text:p text:style-name="P38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č. 1/2021, o místním poplatku za obecní systém odpadového hospodářství, ze dne 8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Petr Lejhanec v. r.<text:line-break/><text:s/>starosta</text:p>
          </table:table-cell>
          <table:table-cell table:style-name="TableCell46">
            <text:p text:style-name="PodpisovePole">Petr Vavřina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Petr Lejhanec</dc:creator>
    <meta:creation-date>2023-10-04T09:37:00Z</meta:creation-date>
    <dc:date>2023-10-25T05:37:00Z</dc:date>
    <meta:template xlink:href="Normal" xlink:type="simple"/>
    <meta:editing-cycles>8</meta:editing-cycles>
    <meta:editing-duration>PT4260S</meta:editing-duration>
    <meta:document-statistic meta:page-count="1" meta:paragraph-count="9" meta:word-count="715" meta:character-count="4931" meta:row-count="35" meta:non-whitespace-character-count="4225"/>
  </office:meta>
</office:document-meta>
</file>