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</office:automatic-styles>
  <office:body>
    <office:text text:use-soft-page-breaks="true">
      <text:p text:style-name="P1">Obec<text:s/>Kravsko</text:p>
      <text:p text:style-name="P2">Zastupitelstvo obce<text:s/>Kravsko</text:p>
      <text:p text:style-name="P3">Obecně závazná vyhláška obce<text:s/>Kravsko, kterou se zrušuje obecně závazná vyhláška č. 1/2010,<text:s/>o místních poplatcích, ze dne<text:s/>08.12.2010</text:p>
      <text:p text:style-name="P4"/>
      <text:p text:style-name="ParagraphUnnumbered">Zastupitelstvo obce<text:s/>Kravsko<text:s/>se na svém zasedání dne<text:s/>13.09.2023<text:s/>usnesením č. ZO5/8-2023<text:s/>usneslo vydat na základě § 84 odst. 2 písm. h) zákona č. 128/2000 Sb., o obcích (obecní zřízení), ve znění pozdějších předpisů, tuto obecně závaznou vyhlášku:</text:p>
      <text:p text:style-name="HeaderNumbered">Čl. 1</text:p>
      <text:p text:style-name="HeaderName">Zrušovací ustanovení</text:p>
      <text:p text:style-name="ParagraphUnnumbered">Obecně závazná vyhláška obce<text:s/>Kravsko<text:s/>č. 1/2010, o místních poplatcích,<text:s/>ze dne<text:s/>8.12.2010<text:s/>se zrušuje.</text:p>
      <text:p text:style-name="HeaderNumbered">Čl. 2</text:p>
      <text:p text:style-name="HeaderName">Účinnost</text:p>
      <text:p text:style-name="ParagraphUnnumbered">Tato vyhláška nabývá účinnosti počátkem patnáctého dne následujícího po dni jejího vyhlášení.</text:p>
      <text:p text:style-name="ParagraphUnnumbered"/>
      <text:p text:style-name="ParagraphUnnumbered"/>
      <text:p text:style-name="ParagraphUnnumbered"/>
      <text:p text:style-name="ParagraphUnnumbered">Ing. Alena Vyskotová, v.r.</text:p>
      <text:p text:style-name="ParagraphUnnumbered">starosta</text:p>
      <text:p text:style-name="ParagraphUnnumbered"/>
      <text:p text:style-name="ParagraphUnnumbered"/>
      <text:p text:style-name="ParagraphUnnumbered"/>
      <text:p text:style-name="ParagraphUnnumbered"/>
      <text:p text:style-name="ParagraphUnnumbered">František Podsklan, v.r.</text:p>
      <text:p text:style-name="ParagraphUnnumbered"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zrušovací</dc:title>
    <dc:description>vzor obecně závazné vyhlášky (včetně návrhu usnesení zastupitelstva), kterou se zrušuje jiná obecně závazná vyhláška</dc:description>
    <dc:subject>vzor obecně závazné vyhlášky (včetně návrhu usnesení zastupitelstva), kterou se zrušuje jiná obecně závazná vyhláška</dc:subject>
    <meta:keyword>zrušení obecně závazné vyhlášky obce</meta:keyword>
    <meta:initial-creator>Jana Ferkovičová</meta:initial-creator>
    <dc:creator>Jana</dc:creator>
    <meta:creation-date>2023-09-14T07:07:00Z</meta:creation-date>
    <dc:date>2023-09-14T07:08:00Z</dc:date>
    <meta:print-date>2023-09-14T07:0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6" meta:character-count="737" meta:row-count="5" meta:non-whitespace-character-count="632"/>
  </office:meta>
</office:document-meta>
</file>