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skava<text:line-break/>Zastupitelstvo obce Oskava</text:p>
      <text:h text:style-name="Nadpis1" text:outline-level="1">Obecně závazná vyhláška obce Oskava<text:line-break/>o stanovení koeficientu daně z nemovitých věcí</text:h>
      <text:p text:style-name="UvodniVeta">Zastupitelstvo obce Oskava se na svém zasedání dne 19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Oskava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Oskava stanovuje místní koeficient pro jednotlivou skupinu pozemků dle § 5a odst. 1 zákona o dani z nemovitých věcí, a to pro lesní pozemky ve výši 3,0.</text:p>
        </text:list-item>
        <text:list-item>
          <text:p text:style-name="P3">Obec Oskava stanovuje místní koeficient pro jednotlivou skupinu staveb dle § 10a odst. 1 zákona o dani z nemovitých věcí, a to pro rekreační budovy ve výši 3,0.</text:p>
        </text:list-item>
        <text:list-item>
          <text:p text:style-name="P4">Místní koeficient pro jednotlivou skupinu nemovitých věcí se vztahuje na všechny nemovité věci dané skupiny nemovitých věcí na území celé obce Oskava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5/2009, o stanovení koeficientu pro výpočet daně z nemovitostí, ze dne 26. listopadu 2009.</text:p>
      <text:h text:style-name="Nadpis2" text:outline-level="2">Čl. 4<text:line-break/>Účinnost</text:h>
      <text:p text:style-name="Odstavec">Tato vyhláška nabývá účinnosti dnem 1. ledna 2025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Ing. Stanislav Hýbner v. r.<text:line-break/><text:s/>starosta</text:p>
          </table:table-cell>
          <table:table-cell table:style-name="TableCell10">
            <text:p text:style-name="PodpisovePole">Ing. Robert Pik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a Kozáková</meta:initial-creator>
    <dc:creator>kozakova@ou-oskava.cz</dc:creator>
    <meta:creation-date>2024-09-11T13:25:00Z</meta:creation-date>
    <dc:date>2024-09-11T13:25:00Z</dc:date>
    <meta:template xlink:href="Normal" xlink:type="simple"/>
    <meta:editing-cycles>2</meta:editing-cycles>
    <meta:editing-duration>PT0S</meta:editing-duration>
    <meta:document-statistic meta:page-count="1" meta:paragraph-count="3" meta:word-count="218" meta:character-count="1505" meta:row-count="10" meta:non-whitespace-character-count="1290"/>
  </office:meta>
</office:document-meta>
</file>