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Drahonín<text:line-break/>Zastupitelstvo 
                     obce Drahonín</text:p>
      <text:h text:style-name="P1" text:outline-level="1">Obecně závazná vyhláška obce Drahonín<text:line-break/>o místním poplatku za obecní systém odpadového hospodářství</text:h>
      <text:p text:style-name="P8">Zastupitelstvo obce Drahonín se na svém zasedání dne 6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Drahonín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30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6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břez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21, OZV obce Drahonín č.2/2021, o místním poplatku za obecní systém odpadového hospodářství, ze dne 15. prosince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ichal Novotný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Dana Martink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08T17:18:40.605119</dc:date>
    <meta:generator>PortalVerejneSpravy/4.0</meta:generator>
  </office:meta>
</office:document-meta>
</file>