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" style:parent-style-name="Odstavecseseznamem" style:family="paragraph">
      <style:paragraph-properties style:text-autospace="none" fo:margin-bottom="0in" fo:line-height="100%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7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8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1" style:parent-style-name="Normální" style:family="paragraph"/>
    <style:style style:name="T7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9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0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Základnítextodsazený" style:family="paragraph"/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8" style:parent-style-name="Odstavecseseznamem" style:family="paragraph">
      <style:paragraph-properties style:text-autospace="none" fo:margin-bottom="0in" fo:line-height="100%"/>
    </style:style>
    <style:style style:name="T11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20" style:parent-style-name="Odstavecseseznamem" style:family="paragraph">
      <style:paragraph-properties style:text-autospace="none" fo:margin-bottom="0in" fo:line-height="100%"/>
    </style:style>
    <style:style style:name="T12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22" style:parent-style-name="Odstavecseseznamem" style:family="paragraph">
      <style:paragraph-properties style:text-autospace="none" fo:margin-bottom="0in" fo:line-height="100%"/>
    </style:style>
    <style:style style:name="T12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6" style:parent-style-name="Odstavecseseznamem" style:family="paragraph">
      <style:paragraph-properties style:text-autospace="none" fo:margin-bottom="0in" fo:line-height="100%"/>
    </style:style>
    <style:style style:name="T12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3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justify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text-properties style:font-name="Arial" style:font-name-complex="Arial" fo:font-weight="bold" style:font-weight-asian="bold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center"/>
    </style:style>
    <style:style style:name="T15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Normální" style:family="paragraph">
      <style:paragraph-properties fo:text-align="justify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7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74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text-indent="0.0458in"/>
    </style:style>
    <style:style style:name="T18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88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8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9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2" style:parent-style-name="Normální" style:family="paragraph">
      <style:paragraph-properties fo:text-align="justify" fo:margin-top="0.0833in" fo:line-height="120%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8" style:parent-style-name="Normální" style:family="paragraph">
      <style:paragraph-properties fo:margin-left="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ální" style:family="paragraph">
      <style:paragraph-properties fo:text-indent="0.2958in"/>
    </style:style>
    <style:style style:name="T22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OBEC<text:s/>Pšovlky</text:p>
      <text:p text:style-name="P3">Zastupitelstvo obce<text:s/>Pšovlky</text:p>
      <text:p text:style-name="P4">Obecně závazná vyhláška obce<text:s/>Pšovlky</text:p>
      <text:p text:style-name="P5"><text:span text:style-name="T6"><text:s/>č.</text:span><text:span text:style-name="T7">1</text:span><text:span text:style-name="T8">/202</text:span><text:span text:style-name="T9">5</text:span></text:p>
      <text:p text:style-name="P10">o<text:s/>stanovení obecního systému<text:s/>odpadového hospodářství<text:s/></text:p>
      <text:p text:style-name="P11"/>
      <text:p text:style-name="P12">Zastupitelstvo obce<text:s/>Pšovlky<text:s/>se na svém zasedání dne<text:s/>13.3.2025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3"/>
      <text:p text:style-name="P14">Čl. 1</text:p>
      <text:h text:style-name="P15" text:outline-level="2">Úvodní ustanovení</text:h>
      <text:p text:style-name="P16"/>
      <text:list text:style-name="LFO24" text:continue-numbering="true">
        <text:list-item>
          <text:p text:style-name="P17"><text:span text:style-name="T18">Tato vyhláška stanovuje<text:s/></text:span><text:span text:style-name="T19">obecní systém<text:s/></text:span><text:span text:style-name="T20">odpadového hospodářství na území obce</text:span><text:span text:style-name="T21"><text:s/></text:span><text:span text:style-name="T22">Pšovlky</text:span><text:span text:style-name="T23">.</text:span></text:p>
        </text:list-item>
      </text:list>
      <text:p text:style-name="P24"/>
      <text:list text:style-name="LFO24" text:continue-numbering="true">
        <text:list-item>
          <text:p text:style-name="P25"><text:span text:style-name="T26"><text:s text:c="2"/></text:span><text:span text:style-name="T27">Každý je povinen odpad nebo movitou věc, které předává do obecního systému,</text:span><text:span text:style-name="T28"><text:s/></text:span><text:span text:style-name="T29">odkládat na místa určená obcí v souladu s povinnostmi stanovenými pro daný druh, kategorii nebo materiál odpadu nebo movitých věcí<text:s/></text:span><text:span text:style-name="T30">zákonem o odpadech</text:span><text:span text:style-name="T31"><text:s/>a<text:s/></text:span><text:span text:style-name="T32">touto<text:s/></text:span><text:span text:style-name="T33">vyhláškou</text:span><text:span text:style-name="T34"><text:note text:note-class="footnote" text:id="_ftn0"><text:note-citation>1</text:note-citation><text:note-body><text:p text:style-name="Textpozn.podčarou"><text:span text:style-name="T35"><text:s/>§ 61 zákona o</text:span><text:span text:style-name="T36"><text:s/>o</text:span><text:span text:style-name="T37">dpadech</text:span></text:p></text:note-body></text:note></text:span><text:span text:style-name="T38">.</text:span></text:p>
        </text:list-item>
      </text:list>
      <text:p text:style-name="P39"/>
      <text:list text:style-name="LFO24" text:continue-numbering="true">
        <text:list-item>
          <text:p text:style-name="P40"><text:span text:style-name="T41"><text:s text:c="2"/>V okamžiku, kdy osoba zapojená do obecního systému odloží movitou věc nebo odpad,<text:s/></text:span><text:span text:style-name="T42"><text:line-break/></text:span><text:span text:style-name="T43">s výjimkou výrobků s ukončenou životností, na místě obcí k tomuto účelu určeném, stává se obec vlastníkem této movité věci nebo odpadu</text:span><text:span text:style-name="T44"><text:note text:note-class="footnote" text:id="_ftn1"><text:note-citation>2</text:note-citation><text:note-body><text:p text:style-name="Textpozn.podčarou"><text:span text:style-name="T45"><text:s/>§<text:s/></text:span><text:span text:style-name="T46">60 zákona</text:span><text:span text:style-name="T47"><text:s/>o</text:span><text:span text:style-name="T48"><text:s/>o</text:span><text:span text:style-name="T49">dpadech</text:span></text:p></text:note-body></text:note></text:span><text:span text:style-name="T50">.<text:s/></text:span></text:p>
        </text:list-item>
      </text:list>
      <text:p text:style-name="P51"/>
      <text:list text:style-name="LFO24" text:continue-numbering="true">
        <text:list-item>
          <text:p text:style-name="P5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3"/>
      <text:p text:style-name="P54"/>
      <text:p text:style-name="P55">Čl. 2</text:p>
      <text:p text:style-name="P56"><text:span text:style-name="T57">Oddělené soustřeďování komunálního odpadu<text:s/></text:span></text:p>
      <text:p text:style-name="P58"/>
      <text:list text:style-name="LFO17" text:continue-numbering="true">
        <text:list-item>
          <text:p text:style-name="P59">Osoby předávající komunální odpad<text:s/>na místa určená obcí jsou povinny<text:s/>odděleně soustřeďovat<text:s/>následující<text:s/>složky:</text:p>
        </text:list-item>
      </text:list>
      <text:p text:style-name="P60"/>
      <text:list text:style-name="LFO10" text:continue-numbering="true">
        <text:list-item>
          <text:p text:style-name="P61"><text:span text:style-name="T62">Biologick</text:span><text:span text:style-name="T63">é</text:span><text:span text:style-name="T64"><text:s/>odpady</text:span><text:span text:style-name="T65">,</text:span></text:p>
        </text:list-item>
        <text:list-item>
          <text:p text:style-name="P66">Papír,</text:p>
        </text:list-item>
        <text:list-item>
          <text:p text:style-name="P67">Plasty<text:s/>včetně PET lahví,</text:p>
        </text:list-item>
        <text:list-item>
          <text:p text:style-name="P68">Nápojové kartony,</text:p>
        </text:list-item>
        <text:list-item>
          <text:p text:style-name="P69">Sklo,</text:p>
        </text:list-item>
        <text:list-item>
          <text:p text:style-name="P70">Kovy,</text:p>
        </text:list-item>
        <text:list-item>
          <text:p text:style-name="P71"><text:span text:style-name="T72">Nebezpečné odpady</text:span><text:span text:style-name="T73">,</text:span></text:p>
        </text:list-item>
        <text:list-item>
          <text:p text:style-name="P74">Objemný odpad,</text:p>
        </text:list-item>
        <text:list-item>
          <text:p text:style-name="P75">Jedlé oleje a tuky,</text:p>
        </text:list-item>
        <text:list-item>
          <text:p text:style-name="P76">Textil,</text:p>
        </text:list-item>
        <text:list-item>
          <text:p text:style-name="P77">Směsný komunální odpad</text:p>
        </text:list-item>
      </text:list>
      <text:p text:style-name="P78"/>
      <text:p text:style-name="P79"/>
      <text:p text:style-name="P80"/>
      <text:soft-page-break/>
      <text:list text:style-name="LFO17" text:continue-numbering="true">
        <text:list-item>
          <text:p text:style-name="P81">Směsným<text:s/>komunálním<text:s/>odpadem<text:s/>se rozumí<text:s/>zbylý komunální odpad po stanoveném vytřídění<text:s/>podle<text:s/>odstavce<text:s/>1 písm. a), b), c), d), e),<text:s/>f),<text:s/>g),<text:s/>h),<text:s/>i)<text:s/>a j).</text:p>
        </text:list-item>
      </text:list>
      <text:p text:style-name="P82"/>
      <text:list text:style-name="LFO17" text:continue-numbering="true">
        <text:list-item>
          <text:p text:style-name="P83"><text:span text:style-name="T84">Objemný odpad<text:s/></text:span><text:span text:style-name="T85">je takový odpad, který vzhledem ke svým rozměrům nemůže být umístěn do sběrných nádob (</text:span><text:span text:style-name="T86">např. koberce, matrace, nábytek,…</text:span><text:span text:style-name="T87"><text:s/>).</text:span></text:p>
        </text:list-item>
      </text:list>
      <text:p text:style-name="P88"/>
      <text:p text:style-name="P89"/>
      <text:p text:style-name="P90">Čl. 3</text:p>
      <text:p text:style-name="P91">Určení míst pro oddělené soustřeďování určených složek komunálního odpadu</text:p>
      <text:p text:style-name="P92"/>
      <text:list text:style-name="LFO4" text:continue-numbering="true">
        <text:list-item>
          <text:p text:style-name="P93"><text:span text:style-name="T94">Papír, plasty</text:span><text:span text:style-name="T95"><text:s/>včetně PET lahví</text:span><text:span text:style-name="T96">,<text:s/></text:span><text:span text:style-name="T97">nápojové kartony,<text:s/></text:span><text:span text:style-name="T98">sklo, kovy</text:span><text:span text:style-name="T99">, biologické odpady</text:span><text:span text:style-name="T100">, jedlé oleje a tuky</text:span><text:span text:style-name="T101"><text:s/>a</text:span><text:span text:style-name="T102"><text:s/>textil</text:span><text:span text:style-name="T103"><text:s/></text:span><text:span text:style-name="T104">se soustřeďují</text:span><text:span text:style-name="T105"><text:s/>do<text:s/></text:span><text:span text:style-name="T106">zvláštních sběrných nádob</text:span><text:span text:style-name="T107">, kterými jsou</text:span><text:span text:style-name="T108"><text:s/>barevně odlišené a označené kontejnery a velkoobjemové kontejnery.</text:span></text:p>
        </text:list-item>
      </text:list>
      <text:p text:style-name="P109"/>
      <text:list text:style-name="LFO4" text:continue-numbering="true">
        <text:list-item>
          <text:p text:style-name="P110">Zvláštní<text:s/>sběrné nádoby<text:s/>jsou umístěny na stanovištích, jejichž seznam je uveden na<text:s/><text:s/></text:p>
        </text:list-item>
      </text:list>
      <text:p text:style-name="P111"><text:s text:c="6"/>webových stránkách obce www.psovlky.cz</text:p>
      <text:p text:style-name="P112"/>
      <text:list text:style-name="LFO4" text:continue-numbering="true">
        <text:list-item>
          <text:p text:style-name="P113">Zvláštní sběrné nádoby jsou barevně odlišeny a označeny příslušnými nápisy:</text:p>
        </text:list-item>
      </text:list>
      <text:p text:style-name="P114"/>
      <text:list text:style-name="LFO18" text:continue-numbering="true">
        <text:list-item>
          <text:p text:style-name="P115">Biologické<text:s/>odpady<text:s/>–<text:s/>velkoobjemové kontejnery,<text:s/>barva<text:s/>hnědá,</text:p>
        </text:list-item>
        <text:list-item>
          <text:p text:style-name="P116">Papír<text:s/>– kontejner,<text:s/>barva<text:s/>modrá,<text:s/></text:p>
        </text:list-item>
        <text:list-item>
          <text:p text:style-name="P117">Plasty<text:s/>včetně<text:s/>PET lahví – kontejnery,<text:s/>barva<text:s/>žlutá,<text:s/></text:p>
        </text:list-item>
        <text:list-item>
          <text:p text:style-name="P118"><text:span text:style-name="T119">Nápojové kartony – kontejnery, barva oranžová,</text:span></text:p>
        </text:list-item>
        <text:list-item>
          <text:p text:style-name="P120"><text:span text:style-name="T121">Sklo – kontejnery, barva zelená,</text:span></text:p>
        </text:list-item>
        <text:list-item>
          <text:p text:style-name="P122"><text:span text:style-name="T123">K</text:span><text:span text:style-name="T124">ovy</text:span><text:span text:style-name="T125"><text:s/>– popelnice s nápisem „Kov + plechovky od potravin“, barva černá,</text:span></text:p>
        </text:list-item>
        <text:list-item>
          <text:p text:style-name="P126"><text:span text:style-name="T127">Jedlé oleje a tuky – kontejner, barva<text:s/></text:span><text:span text:style-name="T128">žlutá</text:span><text:span text:style-name="T129">,</text:span></text:p>
        </text:list-item>
        <text:list-item>
          <text:p text:style-name="P130">Textil – kontejner, barva bílá.</text:p>
        </text:list-item>
      </text:list>
      <text:p text:style-name="P131"/>
      <text:list text:style-name="LFO4" text:continue-numbering="true">
        <text:list-item>
          <text:p text:style-name="P132">Do zvláštních sběrných nádob je zakázáno ukládat jiné složky komunálních odpadů,<text:s/>než<text:s/>pro které jsou určeny.</text:p>
        </text:list-item>
      </text:list>
      <text:p text:style-name="P133"/>
      <text:list text:style-name="LFO4" text:continue-numbering="true">
        <text:list-item>
          <text:p text:style-name="P134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Default"/>
      <text:h text:style-name="P135" text:outline-level="2">Čl.<text:s/>4</text:h>
      <text:h text:style-name="P136" text:outline-level="2"><text:s/>Svoz<text:s/>nebezpečných složek komunálního odpadu</text:h>
      <text:p text:style-name="P137"/>
      <text:list text:style-name="LFO15" text:continue-numbering="true">
        <text:list-item>
          <text:p text:style-name="P138"><text:span text:style-name="T139">S</text:span><text:span text:style-name="T140">voz</text:span><text:span text:style-name="T141"><text:s/>nebezpečných složek komunálního</text:span><text:span text:style-name="T142"><text:s/>odpad</text:span><text:span text:style-name="T143">u</text:span><text:span text:style-name="T144"><text:s/></text:span><text:span text:style-name="T145">je zajišťován</text:span><text:span text:style-name="T146"><text:s/></text:span><text:span text:style-name="T147">minimálně dvakrát ročně</text:span><text:span text:style-name="T148"><text:s/></text:span><text:span text:style-name="T149">jejich odebíráním na předem vyhlášených přechodných stanovištích přímo do zvláštních sběrných nádob k tomuto sběru určených. Informace o </text:span><text:span text:style-name="T150">svozu</text:span><text:span text:style-name="T151"><text:s/>jsou zveřejňovány</text:span><text:span text:style-name="T152"><text:s/>na úřední desce obecního úřadu, na webových stránkách obce a místním rozhlasem.<text:s/></text:span><text:span text:style-name="T153"><text:s/></text:span></text:p>
        </text:list-item>
      </text:list>
      <text:p text:style-name="P154"/>
      <text:list text:style-name="LFO15" text:continue-numbering="true">
        <text:list-item>
          <text:p text:style-name="P155">Soustřeďování<text:s/>nebezpečných složek komunálního odpadu<text:s/>podléhá požadavkům stanoveným<text:s/>v čl.<text:s/>3 odst. 4<text:s/>a<text:s/>5.</text:p>
        </text:list-item>
      </text:list>
      <text:p text:style-name="P156"/>
      <text:p text:style-name="P157">Čl.<text:s/>5</text:p>
      <text:p text:style-name="P158"><text:span text:style-name="T159"><text:s/></text:span><text:span text:style-name="T160">S</text:span><text:span text:style-name="T161">voz objemného odpadu</text:span></text:p>
      <text:p text:style-name="P162"/>
      <text:list text:style-name="LFO7" text:continue-numbering="true">
        <text:list-item>
          <text:p text:style-name="P163"><text:span text:style-name="T164">S</text:span><text:span text:style-name="T165">voz objemného odpadu je zajišťován<text:s/></text:span><text:span text:style-name="T166">minimálně třikrát ročně<text:s/></text:span><text:span text:style-name="T167">jeho odebíráním na předem vyhlášených přechodných stanovištích přímo do zvláštních sběrných nádob k tomuto účelu určených. Informace o<text:s/></text:span><text:span text:style-name="T168">svozu</text:span><text:span text:style-name="T169"><text:s/>jsou zveřejňovány<text:s/></text:span><text:span text:style-name="T170">na úřední desce obecního úřadu, na webových stránkách obce a místním rozhlasem.<text:s/></text:span><text:span text:style-name="T171"><text:s/></text:span></text:p>
        </text:list-item>
      </text:list>
      <text:p text:style-name="P172"/>
      <text:p text:style-name="P173"/>
      <text:list text:style-name="LFO7" text:continue-numbering="true">
        <text:list-item>
          <text:p text:style-name="P174">Soustřeďování<text:s/>objemného odpadu<text:s/>podléhá požadavkům stanoveným<text:s/>v čl.<text:s/>3 odst. 4<text:s/>a<text:s/>5.<text:s/></text:p>
        </text:list-item>
      </text:list>
      <text:p text:style-name="P175"/>
      <text:p text:style-name="P176"/>
      <text:p text:style-name="P177">Čl.<text:s/>6</text:p>
      <text:p text:style-name="P178">Soustřeďování<text:s/>směsného<text:s/>komunálního<text:s/>odpadu<text:s/></text:p>
      <text:p text:style-name="P179"/>
      <text:list text:style-name="LFO28" text:continue-numbering="true">
        <text:list-item>
          <text:p text:style-name="P180"><text:span text:style-name="T181">Směsný komunální odpad se<text:s/></text:span><text:span text:style-name="T182">odkládá<text:s/></text:span><text:span text:style-name="T183">do sběrných nádob. Pro účely této vyhlášky se sběrnými nádobami<text:s/></text:span><text:span text:style-name="T184">rozumějí</text:span><text:span text:style-name="T185">:</text:span></text:p>
        </text:list-item>
      </text:list>
      <text:list text:style-name="LFO2" text:continue-numbering="true">
        <text:list-item>
          <text:p text:style-name="P186"><text:span text:style-name="T187">popelnice</text:span></text:p>
        </text:list-item>
        <text:list-item>
          <text:p text:style-name="P188">odpadkové koše, které jsou umístěny na veřejných prostranstvích v obci, sloužící pro odkládání drobného směsného komunálního odpadu.</text:p>
        </text:list-item>
      </text:list>
      <text:p text:style-name="P189"/>
      <text:list text:style-name="LFO28" text:continue-numbering="true">
        <text:list-item>
          <text:p text:style-name="P190"><text:span text:style-name="T191">S</text:span><text:span text:style-name="T192">oustřeďování</text:span><text:span text:style-name="T193"><text:s/>směsného komunálního odpadu podléhá</text:span><text:span text:style-name="T194"><text:s/>požadavkům stanoveným<text:s/></text:span><text:span text:style-name="T195"><text:line-break/>v čl. 3 odst. 4</text:span><text:span text:style-name="T196"><text:s/>a</text:span><text:span text:style-name="T197"><text:s/>5.<text:s/></text:span></text:p>
        </text:list-item>
      </text:list>
      <text:p text:style-name="P198"/>
      <text:p text:style-name="P199">Čl.<text:s/>7</text:p>
      <text:p text:style-name="P200">Zrušovací<text:s/>ustanovení</text:p>
      <text:p text:style-name="P201"/>
      <text:p text:style-name="P202"><text:bookmark-start text:name="_Hlk54595723"/><text:span text:style-name="T203">Zrušuje se obecně závazná<text:s/></text:span><text:span text:style-name="T204">vyhláška</text:span><text:bookmark-end text:name="_Hlk54595723"/><text:span text:style-name="T205">, o stanovení obecního systému odpadového hospodářství ze dne<text:s/></text:span><text:span text:style-name="T206">15.12.2023</text:span><text:span text:style-name="T207">.</text:span><text:span text:style-name="T208"><text:s/></text:span><text:span text:style-name="T209"><text:s/></text:span></text:p>
      <text:p text:style-name="P210"/>
      <text:p text:style-name="P211">Čl.<text:s/>8</text:p>
      <text:p text:style-name="P212">Účinnost</text:p>
      <text:p text:style-name="P213"/>
      <text:p text:style-name="P214">Tato vyhláška nabývá účinnosti dnem<text:s/>1.dubna<text:s/>2025.</text:p>
      <text:p text:style-name="P215"/>
      <text:p text:style-name="P216"/>
      <text:p text:style-name="P217"><text:tab/><text:tab/><text:tab/><text:tab/><text:tab/><text:tab/><text:tab/><text:tab/></text:p>
      <text:p text:style-name="P218">………………...……………….<text:tab/><text:tab/><text:tab/><text:tab/><text:tab/>…………………………..</text:p>
      <text:p text:style-name="P219"><text:bookmark-start text:name="_Hlk191582654"/><text:span text:style-name="T220">Pavla Siegelová</text:span><text:span text:style-name="T221">, v.r.</text:span><text:span text:style-name="T222"><text:tab/></text:span><text:bookmark-end text:name="_Hlk191582654"/><text:span text:style-name="T223"><text:tab/></text:span><text:span text:style-name="T224"><text:tab/></text:span><text:span text:style-name="T225"><text:tab/></text:span><text:span text:style-name="T226"><text:tab/></text:span><text:span text:style-name="T227"><text:s text:c="8"/></text:span><text:span text:style-name="T228"><text:s text:c="6"/></text:span><text:span text:style-name="T229">Michal Kochleffl</text:span><text:span text:style-name="T230">, v.r.</text:span></text:p>
      <text:p text:style-name="P231">místostarosta<text:tab/><text:tab/><text:tab/><text:tab/><text:tab/><text:tab/><text:tab/><text:tab/>starosta</text:p>
      <text:p text:style-name="P232"/>
      <text:p text:style-name="P233"/>
      <text:p text:style-name="P234"/>
      <text:p text:style-name="P235"/>
      <text:p text:style-name="P236"/>
      <text:p text:style-name="P237"><text:s text:c="3"/>……………………………………</text:p>
      <text:p text:style-name="Normální"><text:span text:style-name="T238"><text:s text:c="12"/></text:span><text:span text:style-name="T239">David Eis, v.r.</text:span><text:span text:style-name="T240"><text:tab/></text:span></text:p>
      <text:p text:style-name="Normální"><text:span text:style-name="T241"><text:s text:c="12"/></text:span><text:span text:style-name="T242">místostarosta</text:span><text:span text:style-name="T2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87in"/>
      </style:header-style>
      <style:footer-style>
        <style:header-footer-properties style:dynamic-spacing="true" fo:min-height="0.590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Pšovlky</dc:creator>
    <meta:creation-date>2025-06-17T15:23:00Z</meta:creation-date>
    <dc:date>2025-06-17T15:23:00Z</dc:date>
    <meta:print-date>2024-12-13T09:14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06" meta:character-count="4864" meta:row-count="34" meta:non-whitespace-character-count="4167"/>
  </office:meta>
</office:document-meta>
</file>