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2.4583in" fo:text-indent="0.4916in">
        <style:tab-stops/>
      </style:paragraph-properties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justify"/>
    </style:style>
    <style:style style:name="P21" style:parent-style-name="Normální" style:list-style-name="LFO1" style:family="paragraph">
      <style:paragraph-properties fo:text-align="justify"/>
    </style:style>
    <style:style style:name="P22" style:parent-style-name="Normální" style:family="paragraph">
      <style:paragraph-properties fo:text-align="justify" fo:text-indent="0.0416in"/>
    </style:style>
    <style:style style:name="P23" style:parent-style-name="Normální" style:list-style-name="LFO1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27" style:parent-style-name="Normální" style:family="paragraph">
      <style:paragraph-properties fo:text-align="center"/>
    </style:style>
    <style:style style:name="P28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31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1"><text:tab/><text:tab/><text:tab/><text:tab/><text:tab/><text:tab/></text:h>
      <text:h text:style-name="P2" text:outline-level="1">2/2025</text:h>
      <text:h text:style-name="P3" text:outline-level="1">NAŘÍZENÍ</text:h>
      <text:h text:style-name="P4" text:outline-level="1">Pardubického kraje</text:h>
      <text:p text:style-name="Normální"/>
      <text:p text:style-name="P5">ze dne 22. 9. 2025, kterým se<text:s/>vymezují úseky silnic, na kterých se pro jejich malý dopravní význam nezajišťuje sjízdnost a schůdnost odstraňováním sněhu a náledí</text:p>
      <text:p text:style-name="P6"/>
      <text:p text:style-name="P7"/>
      <text:p text:style-name="P8">Rada Pardubického kraje vydává podle § 7 a § 59 odst. 1 písm. k) zákona č. 129/2000 Sb., o krajích (krajské zřízení), ve znění pozdějších předpisů a podle § 27 odst. 5 zákona č. 13/1997 Sb., o pozemních komunikacích, ve znění pozdějších předpisů, toto nařízení:</text:p>
      <text:p text:style-name="P9"/>
      <text:p text:style-name="Normální"><text:tab/></text:p>
      <text:h text:style-name="P10" text:outline-level="1">Čl. 1</text:h>
      <text:p text:style-name="P11">Úvodní ustanovení</text:p>
      <text:p text:style-name="P12"/>
      <text:p text:style-name="P13">Nařízení stanoví úseky silnic na území Pardubického kraje, na kterých se pro jejich malý dopravní význam nezajišťuje sjízdnost a schůdnost odstraňováním sněhu a náledí.</text:p>
      <text:p text:style-name="Normální"><text:s/></text:p>
      <text:h text:style-name="P14" text:outline-level="1">Čl. 2</text:h>
      <text:h text:style-name="P15" text:outline-level="1">Vymezení úseků silnic</text:h>
      <text:h text:style-name="P16" text:outline-level="1"/>
      <text:p text:style-name="P17">Silnice, na kterých se<text:s/>pro jejich malý dopravní význam nezajišťuje sjízdnost a schůdnost odstraňováním sněhu a náledí, jsou uvedeny v příloze č. 1 tohoto nařízení podle označení silnice s vymezením úseku místopisně a určením staničení v km.</text:p>
      <text:h text:style-name="Normální" text:outline-level="1"/>
      <text:h text:style-name="P18" text:outline-level="1">Čl. 3</text:h>
      <text:h text:style-name="P19" text:outline-level="1">Společná a závěrečná ustanovení</text:h>
      <text:p text:style-name="P20"/>
      <text:list text:style-name="LFO1" text:continue-numbering="true">
        <text:list-item>
          <text:p text:style-name="P21">Toto nařízení nabývá účinnosti počátkem patnáctého dne následujícího po dni jeho vyhlášení<text:s/>ve Sbírce právních předpisů územních samosprávných celků a některých správních úřadů.</text:p>
        </text:list-item>
      </text:list>
      <text:p text:style-name="P22"/>
      <text:list text:style-name="LFO1" text:continue-numbering="true">
        <text:list-item>
          <text:p text:style-name="P23">Toto nařízení bylo schváleno usnesením Rady Pardubického kraje<text:s/>R/602/25 ze<text:s/>dne<text:s/>22. 9. 2025 a<text:s/>ruší nařízení Pardubického kraje č.<text:s/>1/2024<text:s/>ze dne<text:s/>16.<text:s/>9. 2024.</text:p>
        </text:list-item>
      </text:list>
      <text:p text:style-name="P24"/>
      <text:p text:style-name="Normální"/>
      <text:p text:style-name="Normální"/>
      <text:p text:style-name="Normální"/>
      <text:h text:style-name="P25" text:outline-level="1"><text:s text:c="4"/>JUDr. Martin Netolický, Ph.D., v. r.</text:h>
      <text:p text:style-name="P26"/>
      <text:p text:style-name="P27">hejtman</text:p>
      <text:p text:style-name="P28"/>
      <text:h text:style-name="P29" text:outline-level="1"><text:s text:c="2"/>Ing. Ladislav Valtr, MBA, v. r.</text:h>
      <text:p text:style-name="P30"/>
      <text:p text:style-name="P31"><text:s text:c="2"/>náměstek hejtm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Nováková Věra Bc.</dc:creator>
    <meta:creation-date>2025-09-25T13:23:00Z</meta:creation-date>
    <dc:date>2025-09-25T13:23:00Z</dc:date>
    <meta:print-date>2015-09-04T07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420" meta:row-count="10" meta:non-whitespace-character-count="1216"/>
  </office:meta>
</office:document-meta>
</file>