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33" style:parent-style-name="Základnítext" style:family="paragraph">
      <style:paragraph-properties fo:text-indent="0.5in"/>
      <style:text-properties style:font-name="Arial" style:font-name-complex="Arial" fo:font-size="11pt" style:font-size-asian="11pt" style:font-size-complex="11pt"/>
    </style:style>
    <style:style style:name="P34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Normální"/>
      <text:p text:style-name="P2">OBEC<text:s/>PODIVICE</text:p>
      <text:p text:style-name="P3"/>
      <text:p text:style-name="P4">Obecně závazná vyhláška<text:s/>obce<text:s/>Podivice</text:p>
      <text:p text:style-name="P5">č.<text:s/>2/2014,</text:p>
      <text:p text:style-name="P6">kterou se stanovují podmínky pro spalování suchých rostlinných materiálů v obci<text:s/></text:p>
      <text:p text:style-name="P7"/>
      <text:p text:style-name="P8"><text:tab/>Zastupitelstvo obce<text:s/>Podivice<text:s/>se na svém zasedání dne<text:s/>24. 6. 2014<text:s/>usnesením<text:s/>č.<text:s/>9<text:s/>usneslo vydat na základě § 16 odst. 5<text:s/>zákona č.<text:s/>201/2012<text:s/>Sb., o ochraně ovzduší, a v souladu s § 10 písm. d) a<text:s/>§ 84 odst. 2 písm. h) zákona č. 128/2000 Sb., o obcích (obecní zřízení), ve znění pozdějších předpisů, tuto obecně závaznou vyhlášku:</text:p>
      <text:p text:style-name="P9"/>
      <text:p text:style-name="P10">Článek 1</text:p>
      <text:list text:style-name="LFO13" text:continue-numbering="true">
        <text:list-item>
          <text:p text:style-name="P11">Za účelem ochrany vnějšího ovzduší před vnášením znečišťujících látek se touto obecně závaznou vyhláškou stanovují podmínky pro spalování suchého rostlinného materiálu za účelem jeho odstranění.</text:p>
        </text:list-item>
        <text:list-item>
          <text:p text:style-name="P12">V otevřeném ohništi lze spalovat jen suché rostlinné materiály neznečištěné chemickými látkami.</text:p>
        </text:list-item>
      </text:list>
      <text:p text:style-name="P13"/>
      <text:p text:style-name="P14">Článek 2</text:p>
      <text:p text:style-name="P15">Podmínky spalování suchých rostlinných materiálů</text:p>
      <text:p text:style-name="P16"/>
      <text:list text:style-name="LFO14" text:continue-numbering="true">
        <text:list-item>
          <text:p text:style-name="P17">Suché rostlinné materiály dle čl. 1 lze spalovat v období od<text:s/>1. 3. do<text:s/>30. 11.<text:s/>v době od<text:s/>10.00<text:s/>hodin do<text:s/>18.00<text:s/>hodin, a to jen v případě příznivých povětrnostních podmínek.</text:p>
        </text:list-item>
        <text:list-item>
          <text:p text:style-name="P18">Suché rostlinné materiály dle čl. 1 nelze spalovat v období celého roku v neděli<text:s/>a státem uznaných<text:s/>svátcích.</text:p>
        </text:list-item>
      </text:list>
      <text:p text:style-name="P19"/>
      <text:p text:style-name="P20"/>
      <text:p text:style-name="P21">Čl. 3</text:p>
      <text:p text:style-name="P22">Účinnost</text:p>
      <text:p text:style-name="P23"/>
      <text:p text:style-name="P24">Tato obecně závazná vyhláška nabývá účinnosti 15. dnem po dni jejího vyhlášení.</text:p>
      <text:p text:style-name="P25"/>
      <text:p text:style-name="P26"/>
      <text:p text:style-name="P27"/>
      <text:p text:style-name="P28"/>
      <text:p text:style-name="P29">…………….…………………….<text:tab/>…………………………</text:p>
      <text:p text:style-name="P30">Lenka Ambrozová, DiS.<text:tab/>Vlastimil Dostál</text:p>
      <text:p text:style-name="P31">místostarostka<text:tab/>starosta<text:s/></text:p>
      <text:p text:style-name="P32"/>
      <text:p text:style-name="P33"/>
      <text:p text:style-name="P34">Vyvěšeno na úřední desce dne:<text:s/>26.6.2014</text:p>
      <text:p text:style-name="P35"><text:span text:style-name="T36">Sejmuto z úřední desky dne:</text:span><text:span text:style-name="T37"><text:s/>14.7.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3-10-19T11:01:00Z</meta:creation-date>
    <dc:date>2023-10-19T11:01:00Z</dc:date>
    <meta:print-date>2014-06-25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86" meta:row-count="9" meta:non-whitespace-character-count="1187"/>
  </office:meta>
</office:document-meta>
</file>