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99597"/>
    </style:style>
    <style:style style:name="T2" style:family="text">
      <style:text-properties officeooo:rsid="000b8c6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evlín<text:line-break/>Zastupitelstvo obce Hevlín</text:p>
      <text:h text:style-name="P4" text:outline-level="1">Obecně závazná vyhláška obce Hevlín <text:span text:style-name="T1">č.3/2023</text:span><text:line-break/>o místním poplatku z pobytu</text:h>
      <text:p text:style-name="P3">Zastupitelstvo obce Hevlín se na svém zasedání dne <text:span text:style-name="T2">14. prosince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81415202" text:style-name="L1">
        <text:list-item>
          <text:p text:style-name="P6">Obec Hevlín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3016455359199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3015766983108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9301592729001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3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Lubomír Hort v. r.<text:line-break/> starosta </text:p>
          </table:table-cell>
          <table:table-cell table:style-name="Podpisy.A1" office:value-type="string">
            <text:p text:style-name="PodpisovePole">Ing. Václav Čaj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5T13:59:48.604000000</dc:date>
    <meta:generator>LibreOffice/7.4.0.3$Windows_X86_64 LibreOffice_project/f85e47c08ddd19c015c0114a68350214f7066f5a</meta:generator>
    <meta:editing-duration>PT1M2S</meta:editing-duration>
    <meta:editing-cycles>2</meta:editing-cycles>
    <meta:print-date>2023-12-05T13:59:53.977000000</meta:print-date>
    <meta:document-statistic meta:table-count="1" meta:image-count="0" meta:object-count="0" meta:page-count="2" meta:paragraph-count="36" meta:word-count="458" meta:character-count="2924" meta:non-whitespace-character-count="2503"/>
  </office:meta>
</office:document-meta>
</file>