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tín<text:line-break/>Zastupitelstvo obce Otín</text:p>
      <text:h text:style-name="Nadpis1" text:outline-level="1">Obecně závazná vyhláška obce Otín<text:s/>1/2023<text:line-break/>o místním poplatku za obecní systém odpadového hospodářství</text:h>
      <text:p text:style-name="UvodniVeta">Zastupitelstvo obce Otín se na svém zasedání dne 10. prosince 2023 usneslo vydat na základě § 14<text:s/>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t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<text:s/>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4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led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<text:s/>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<text:s/>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becně závazná vyhláško obce Otín č 1/2021 o místním poplatku za obecní systém odpadového hospodářství, ze dne 1. ledna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Jaroslav Prchal<text:s/><text:line-break/><text:s/>starosta</text:p>
          </table:table-cell>
          <table:table-cell table:style-name="TableCell36">
            <text:p text:style-name="PodpisovePole">Jitka Plachetská<text:s/>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Otín</dc:creator>
    <meta:creation-date>2023-12-13T11:23:00Z</meta:creation-date>
    <dc:date>2023-12-13T11:32:00Z</dc:date>
    <meta:print-date>2023-12-13T11:32:00Z</meta:print-date>
    <meta:template xlink:href="Normal" xlink:type="simple"/>
    <meta:editing-cycles>3</meta:editing-cycles>
    <meta:editing-duration>PT60S</meta:editing-duration>
    <meta:document-statistic meta:page-count="3" meta:paragraph-count="8" meta:word-count="590" meta:character-count="4069" meta:row-count="29" meta:non-whitespace-character-count="3487"/>
  </office:meta>
</office:document-meta>
</file>