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Šebetov<text:line-break/>Zastupitelstvo 
                     obce Šebetov</text:p>
      <text:h text:style-name="P1" text:outline-level="1">Obecně závazná vyhláška obce Šebetov<text:line-break/>o místním poplatku za užívání veřejného prostranství</text:h>
      <text:p text:style-name="P8">Zastupitelstvo obce Šebetov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Šebetov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graficky na map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umístění zařízení cirkusů 500 Kč za týden,</text:p>
            </text:list-item>
            <text:list-item>
              <text:p text:style-name="P6">za umístění zařízení lunaparků a jiných obdobných atrakcí 2000 Kč za týden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7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Zdeněk Číž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Ondřej Krejčíř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9T13:47:28.588714</dc:date>
    <meta:generator>PortalVerejneSpravy/4.0</meta:generator>
  </office:meta>
</office:document-meta>
</file>