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-complex="Arial"/>
    </style:style>
    <style:style style:name="P2" style:parent-style-name="Nadpis1" style:family="paragraph">
      <style:text-properties style:font-name-complex="Arial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Normální" style:family="paragraph">
      <style:text-properties style:font-name="Calibri" style:font-name-complex="Calibri" fo:font-size="11pt" style:font-size-asian="11pt" style:font-size-complex="11pt" style:language-asian="en" style:country-asian="US"/>
    </style:style>
  </office:automatic-styles>
  <office:body>
    <office:text text:use-soft-page-breaks="true">
      <text:h text:style-name="P1" text:outline-level="1">MĚSTO KOSTELEC NAD LABEM</text:h>
      <text:h text:style-name="P2" text:outline-level="1">Zastupitelstvo města Kostelec nad Labem</text:h>
      <text:h text:style-name="Nadpis1" text:outline-level="1">Obecně závazná vyhláška města Kostelec nad Labem<text:line-break/>o místním poplatku za odkládání komunálního odpadu z nemovité věci</text:h>
      <text:p text:style-name="Textbody"/>
      <text:p text:style-name="UvodniVeta">Zastupitelstvo města Kostelec nad Labem se na svém zasedání dne 25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Kostelec nad Labem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list>
            <text:list-item>
              <text:list>
                <text:list-item>
                  <text:p text:style-name="P27">Plátce poplatku odvede vybraný poplatek správci poplatku nejpozději do 31. května příslušného kalendářního roku.</text:p>
                </text:list-item>
                <text:list-item>
                  <text:p text:style-name="P28">Plátce poplatku, který nabyl postavení plátce poplatku po datu uvedeném v odstavci 1, odvede vybraný poplatek nejpozději do 30 dnů od podání ohlášení podle čl. 3 odst. 1 nebo 2 této vyhlášky.</text:p>
                </text:list-item>
                <text:list-item>
                  <text:p text:style-name="P29">Lhůta pro odvedení poplatku neskončí plátci poplatku dříve než lhůta pro podání ohlášení podle čl. 3 odst. 1 nebo 2 této vyhlášky.</text:p>
                </text:list-item>
                <text:list-item>
                  <text:p text:style-name="P30">Není-li plátce poplatku, zaplatí poplatek ve lhůtě podle odstavce 1,2 nebo 3 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        </text:list-item>
              </text:list>
            </text:list-item>
          </text:list>
        </text:list-item>
      </text:list>
      <text:h text:style-name="Nadpis2" text:outline-level="2"/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becně závazná vyhláška města Kostelec nad Labem o místním poplatku za obecní systém odpadového hospodářství, ze dne 14. 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osef Chalupa v. r.<text:line-break/><text:s/>starosta</text:p>
          </table:table-cell>
          <table:table-cell table:style-name="TableCell38">
            <text:p text:style-name="PodpisovePole">Vladimír Těšínský v. r.<text:line-break/><text:s/>místostarosta</text:p>
          </table:table-cell>
        </table:table-row>
      </table:table>
      <text:p text:style-name="P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zakova</meta:initial-creator>
    <dc:creator>Kateřina Poláková</dc:creator>
    <meta:creation-date>2023-09-12T07:40:00Z</meta:creation-date>
    <dc:date>2023-10-19T06:28:00Z</dc:date>
    <meta:template xlink:href="Normal" xlink:type="simple"/>
    <meta:editing-cycles>8</meta:editing-cycles>
    <meta:editing-duration>PT10620S</meta:editing-duration>
    <meta:document-statistic meta:page-count="3" meta:paragraph-count="8" meta:word-count="596" meta:character-count="4108" meta:row-count="29" meta:non-whitespace-character-count="3520"/>
  </office:meta>
</office:document-meta>
</file>