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T5" style:parent-style-name="Standardnípísmoodstavce" style:family="text">
      <style:text-properties style:font-name-complex="Liberation Serif"/>
    </style:style>
    <style:style style:name="T6" style:parent-style-name="Standardnípísmoodstavce" style:family="text">
      <style:text-properties style:font-name-complex="Liberation Serif"/>
    </style:style>
    <style:style style:name="T7" style:parent-style-name="Standardnípísmoodstavce" style:family="text">
      <style:text-properties style:font-name-complex="Liberation Serif"/>
    </style:style>
    <style:style style:name="P8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T10" style:parent-style-name="Standardnípísmoodstavce" style:family="text">
      <style:text-properties fo:font-size="7pt" style:font-size-asian="7pt" style:font-size-complex="7pt"/>
    </style:style>
    <style:style style:name="T11" style:parent-style-name="Standardnípísmoodstavce" style:family="text">
      <style:text-properties fo:font-size="6pt" style:font-size-asian="6pt" style:font-size-complex="6pt"/>
    </style:style>
    <style:style style:name="P12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T13" style:parent-style-name="Standardnípísmoodstavce" style:family="text">
      <style:text-properties fo:font-size="6pt" style:font-size-asian="6pt" style:font-size-complex="6pt"/>
    </style:style>
    <style:style style:name="T14" style:parent-style-name="Standardnípísmoodstavce" style:family="text">
      <style:text-properties style:font-name-complex="Liberation Serif" fo:font-size="6pt" style:font-size-asian="6pt" style:font-size-complex="6pt"/>
    </style:style>
    <style:style style:name="T15" style:parent-style-name="Standardnípísmoodstavce" style:family="text">
      <style:text-properties style:font-name-complex="Liberation Serif" fo:font-size="8pt" style:font-size-asian="8pt" style:font-size-complex="8pt"/>
    </style:style>
    <style:style style:name="T16" style:parent-style-name="Standardnípísmoodstavce" style:family="text">
      <style:text-properties fo:font-size="8pt" style:font-size-asian="8pt" style:font-size-complex="8pt"/>
    </style:style>
    <style:style style:name="T17" style:parent-style-name="Standardnípísmoodstavce" style:family="text">
      <style:text-properties fo:font-size="8pt" style:font-size-asian="8pt" style:font-size-complex="8pt"/>
    </style:style>
    <style:style style:name="T18" style:parent-style-name="Standardnípísmoodstavce" style:family="text">
      <style:text-properties fo:font-size="6pt" style:font-size-asian="6pt" style:font-size-complex="6pt"/>
    </style:style>
    <style:style style:name="T19" style:parent-style-name="Standardnípísmoodstavce" style:family="text">
      <style:text-properties fo:font-size="8pt" style:font-size-asian="8pt" style:font-size-complex="8pt"/>
    </style:style>
    <style:style style:name="T20" style:parent-style-name="Standardnípísmoodstavce" style:family="text">
      <style:text-properties style:font-name-complex="Liberation Serif" fo:font-size="8pt" style:font-size-asian="8pt" style:font-size-complex="8pt"/>
    </style:style>
    <style:style style:name="T21" style:parent-style-name="Standardnípísmoodstavce" style:family="text">
      <style:text-properties fo:font-size="8pt" style:font-size-asian="8pt" style:font-size-complex="8pt"/>
    </style:style>
    <style:style style:name="T22" style:parent-style-name="Standardnípísmoodstavce" style:family="text">
      <style:text-properties fo:font-size="8pt" style:font-size-asian="8pt" style:font-size-complex="8pt"/>
    </style:style>
    <style:style style:name="T23" style:parent-style-name="Standardnípísmoodstavce" style:family="text">
      <style:text-properties fo:font-size="6pt" style:font-size-asian="6pt" style:font-size-complex="6pt"/>
    </style:style>
    <style:style style:name="T24" style:parent-style-name="Standardnípísmoodstavce" style:family="text">
      <style:text-properties fo:font-size="8pt" style:font-size-asian="8pt" style:font-size-complex="8pt"/>
    </style:style>
    <style:style style:name="P25" style:parent-style-name="Textbody" style:family="paragraph">
      <style:paragraph-properties fo:line-height="250%"/>
    </style:style>
    <style:style style:name="P26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27" style:parent-style-name="Textbody" style:family="paragraph">
      <style:paragraph-properties fo:text-align="center"/>
    </style:style>
    <style:style style:name="P28" style:parent-style-name="Textbody" style:family="paragraph">
      <style:paragraph-properties fo:text-align="center"/>
    </style:style>
    <style:style style:name="P29" style:parent-style-name="Textbody" style:family="paragraph">
      <style:paragraph-properties fo:text-align="center"/>
    </style:style>
    <style:style style:name="P30" style:parent-style-name="Textbody" style:family="paragraph">
      <style:paragraph-properties fo:text-align="center"/>
    </style:style>
    <style:style style:name="P31" style:parent-style-name="Textbody" style:family="paragraph">
      <style:paragraph-properties fo:text-align="center"/>
    </style:style>
  </office:automatic-styles>
  <office:body>
    <office:text text:use-soft-page-breaks="true">
      <text:p text:style-name="P1">Obec Vitice</text:p>
      <text:p text:style-name="P2">Zastupitelstvo obce Vitice</text:p>
      <text:p text:style-name="P3">Obecně závazná vyhláška<text:line-break/>obce Vitice</text:p>
      <text:p text:style-name="P4">o zákazu požívání alkoholických nápojů na vymezených veřejných<text:line-break/>prostranstvích</text:p>
      <text:p text:style-name="Textbody">Zastupitelstvo obce Vitice se na svém zasedání dne 04.12. 2025 usneslo vydat na základě<text:line-break/>ustanovení<text:s/><text:span text:style-name="T5">§</text:span><text:s/>10,<text:s/><text:span text:style-name="T6">§</text:span><text:s/>35 a<text:s/><text:span text:style-name="T7">§</text:span><text:s/>84 odst. 2) písm. h) zákona č. 128/2000 Sb., o obcích (obecní<text:line-break/>zřízení), ve znění pozdějších předpisů, tuto obecně závaznou vyhlášku:</text:p>
      <text:p text:style-name="P8">čl. 1<text:line-break/>Základní ustanovení</text:p>
      <text:p text:style-name="Textbody">1) Cílem této obecně závazné vyhlášky je v souladu se všeobecným zájmem na udržení<text:line-break/>a ochranu veřejného pořádku na území obce stanovit opatření směřující k zajištění<text:line-break/>místních záležitostí veřejného pořádku, k ochraně zdraví, bezpečnosti osob a majetku<text:line-break/>a veřejné zeleně, ke zlepšení estetického vzhledu obce a k vytváření příznivých podmínek<text:line-break/>pro život v obci.</text:p>
      <text:p text:style-name="Textbody">2) Předmětem této obecně závazné vyhlášky je vymezení činností, které by mohly narušit<text:line-break/>veřejný pořádek na území obce nebo být v rozporu s dobrými mravy, ochranou<text:line-break/>bezpečnosti, zdraví a majetku, a stanovení podmínek pro jejich výkon</text:p>
      <text:p text:style-name="P9">čl. 2<text:line-break/>Vymezení pojmů</text:p>
      <text:p text:style-name="Textbody">1) Veřejným prostranstvím jsou všechna náměstí, ulice, tržiště, chodníky, veřejná zeleň,<text:line-break/>parky a další prostory přístupné každému bez omezení, tedy sloužící obecnému užívání,<text:line-break/>a to bez ohledu na vlastnictví k tomuto prostoru<text:s/><text:span text:style-name="T10">1.</text:span></text:p>
      <text:p text:style-name="Textbody">2) Alkoholickým nápojem se rozumí nápoj obsahující více než 0,5 % objemových ethanolu<text:s/><text:span text:style-name="T11">2</text:span>.</text:p>
      <text:p text:style-name="P12">čl. 3<text:line-break/>Požívání alkoholických nápojů</text:p>
      <text:p text:style-name="Textbody">1) Požívání alkoholických nápojů na vymezených veřejných prostranstvích je činností, která<text:line-break/>by mohla narušit veřejný pořádek v obci nebo být v rozporu s dobrými mravy, ochranou bezpečnosti, zdraví a majetku.</text:p>
      <text:p text:style-name="Textbody">2) Zakazuje se požívání alkoholických nápojů a zdržování se s otevřenou lahví nebo jinou<text:line-break/>nádobou s alkoholickým nápojem<text:s/><text:span text:style-name="T13">3</text:span><text:s/>na veřejných prostranstvích, které jsou graficky<text:line-break/>znázorněny na mapě v příloze č. 1 a č. 2 této obecně závazné vyhlášky.</text:p>
      <text:p text:style-name="Textbody">3) Zakazuje se požívání alkoholických nápojů a zdržování se s otevřenou lahví nebo jinou<text:line-break/>nádobou s alkoholickým nápojem na dětských hřištích a pískovištích.</text:p>
      <text:p text:style-name="Textbody">4) Zákaz uvedený v odst. 2) se nevztahuje:<text:line-break/><text:s text:c="10"/></text:p>
      <text:p text:style-name="Textbody"><text:s/>a) na dny 31. 12. a 1. 1. kalendářního roku,</text:p>
      <text:p text:style-name="Textbody"><text:line-break/><text:soft-page-break/><text:span text:style-name="T14">1</text:span><text:span text:style-name="T15"><text:s/>§</text:span><text:span text:style-name="T16"><text:s/>34 zákona č. 128/2000 Sb., o obcích (obecní zřízení), ve znění pozdějších předpisů</text:span><text:span text:style-name="T17"><text:line-break/></text:span><text:span text:style-name="T18">2</text:span><text:span text:style-name="T19"><text:s/></text:span><text:span text:style-name="T20">§</text:span><text:span text:style-name="T21"><text:s/>2 písm. f) zákona č. 65/2017 Sb., o ochraně zdraví před škodlivými účinky návykových látek, ve znění pozdějších předpisů</text:span><text:span text:style-name="T22"><text:line-break/></text:span><text:span text:style-name="T23">3</text:span><text:span text:style-name="T24"><text:s/>Není rozhodné, jak je láhev nebo jiná nádoba označena, či zda je bez označení.</text:span></text:p>
      <text:p text:style-name="P25">b) na prostory zahrádek a předzahrádek umístěných u provozoven, a to po dobu jejich provozu<text:line-break/>c) na společenské akce — rozsvícení vánočního stromku<text:line-break/>d) na sportovní a kulturní podniky.</text:p>
      <text:p text:style-name="P26">Čl. 4<text:line-break/>Závěrečná ustanovení</text:p>
      <text:p text:style-name="Textbody">1) Porušení povinností stanovených touto obecně závaznouvyhláškou bude posuzováno<text:line-break/>podle zvláštních právních předpisů.</text:p>
      <text:p text:style-name="Textbody"><text:line-break/>2) Tato vyhláška nabývá účinnosti počátkem patnáctého dne následujícího po dni jejího<text:line-break/>vyhlášení.</text:p>
      <text:p text:style-name="Textbody"/>
      <text:p text:style-name="P27">Luděk Urbanec v. r.<text:line-break/>starosta</text:p>
      <text:p text:style-name="P28">Obec VITICE<text:line-break/>Vitice 95</text:p>
      <text:p text:style-name="P29">231 06 Vitice</text:p>
      <text:p text:style-name="P30">Petr Varyš v. r.<text:line-break/>místostarosta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Arial Unicode MS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font-size="24pt" style:font-size-asian="24pt" style:font-size-complex="24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fo:margin-bottom="0.1965in"/>
      <style:text-properties fo:font-size="6pt" style:font-size-asian="6pt" fo:hyphenate="false"/>
    </style:style>
    <style:style style:name="Sender" style:display-name="Sender" style:family="paragraph" style:parent-style-name="Standard">
      <style:text-properties fo:font-style="italic" style:font-style-asian="italic" fo:hyphenate="false"/>
    </style:style>
    <style:style style:name="TableContents" style:display-name="Table Contents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Seznam" style:display-name="Seznam" style:family="paragraph" style:parent-style-name="Textbody">
      <style:text-properties fo:hyphenate="false"/>
    </style:style>
    <style:style style:name="Textbody" style:display-name="Text body" style:family="paragraph" style:parent-style-name="Standard">
      <style:paragraph-properties fo:margin-bottom="0.1965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1965in"/>
      <style:text-properties style:font-name="Liberation Sans" style:font-name-asian="Liberation Sans" style:font-name-complex="Liberation Sans" fo:font-size="14pt" style:font-size-asian="14pt" style:font-size-complex="14pt" fo:hyphenate="false"/>
    </style:style>
    <style:style style:name="Endnoteanchor" style:display-name="Endnote anchor" style:family="text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EndnoteSymbol" style:display-name="Endnote Symbol" style:family="text"/>
    <style:style style:name="FootnoteSymbol" style:display-name="Foot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.pdf</dc:title>
    <dc:creator>Yvette Vohnoutová</dc:creator>
    <meta:creation-date>2026-01-08T07:42:00Z</meta:creation-date>
    <dc:date>2026-01-08T07:58:00Z</dc:date>
    <meta:template xlink:href="Normal.dotm" xlink:type="simple"/>
    <meta:editing-cycles>3</meta:editing-cycles>
    <meta:editing-duration>PT900S</meta:editing-duration>
    <meta:document-statistic meta:page-count="2" meta:paragraph-count="5" meta:word-count="421" meta:character-count="2905" meta:row-count="20" meta:non-whitespace-character-count="2489"/>
  </office:meta>
</office:document-meta>
</file>