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7" style:parent-style-name="Standardnípísmoodstavce" style:family="text">
      <style:text-properties style:letter-kerning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9" style:parent-style-name="Standardnípísmoodstavce" style:family="text">
      <style:text-properties style:letter-kerning="false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<text:s/>obce VLČICE<text:line-break/>o místním poplatku ze psů</text:h>
      <text:p text:style-name="UvodniVeta">Zastupitelstvo obce VLČICE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Vlčice č.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Nesládek<text:s/><text:span text:style-name="T27">v. r.</text:span><text:line-break/><text:s/>starosta</text:p>
          </table:table-cell>
          <table:table-cell table:style-name="TableCell28">
            <text:p text:style-name="PodpisovePole">Ladislav Obst<text:s/><text:span text:style-name="T29">v. r.</text:span><text:line-break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3:16:00Z</meta:creation-date>
    <dc:date>2023-12-13T14:21:00Z</dc:date>
    <meta:print-date>2023-12-13T13:17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73" meta:character-count="3260" meta:row-count="23" meta:non-whitespace-character-count="2793"/>
  </office:meta>
</office:document-meta>
</file>