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4788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atý Mikuláš<text:line-break/>Zastupitelstvo obce Svatý Mikuláš</text:p>
      <text:h text:style-name="P4" text:outline-level="1">Obecně závazná vyhláška obce Svatý Mikuláš<text:line-break/>o místním poplatku ze psů</text:h>
      <text:p text:style-name="P3">Zastupitelstvo obce Svatý Mikuláš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61295763" text:style-name="L1">
        <text:list-item>
          <text:p text:style-name="P6">Obec Svatý Mikulá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484803912756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84825439163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484854145086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846935185742" text:style-name="L1">
        <text:list-item>
          <text:p text:style-name="P6">Poplatek je splatný nejpozději do 15.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84822543798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84755058801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Svatý Mikuláš č. 1/2019 o místním poplatku ze psů, ze dne 1<text:span text:style-name="T1">1</text:span>. <text:span text:style-name="T1">prosince</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artina Suková v. r.<text:line-break/> starostka </text:p>
          </table:table-cell>
          <table:table-cell table:style-name="Podpisy.A1" office:value-type="string">
            <text:p text:style-name="PodpisovePole">Ing. Miloslav Čep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5:19:47.888000000</dc:date>
    <meta:generator>LibreOffice/7.2.7.2$Windows_X86_64 LibreOffice_project/8d71d29d553c0f7dcbfa38fbfda25ee34cce99a2</meta:generator>
    <meta:print-date>2023-12-11T15:19:12.849000000</meta:print-date>
    <meta:editing-duration>PT8M45S</meta:editing-duration>
    <meta:editing-cycles>1</meta:editing-cycles>
    <meta:document-statistic meta:table-count="1" meta:image-count="0" meta:object-count="0" meta:page-count="3" meta:paragraph-count="43" meta:word-count="628" meta:character-count="3825" meta:non-whitespace-character-count="3252"/>
  </office:meta>
</office:document-meta>
</file>